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een functie van een pand, Spoo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K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Spoorstraat 2 Alkmaar:</text:span> het wijzigen van een functie van een pand</text:p>
            <text:p text:style-name="common-al"> Datum einde bezwaartermijn: 08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1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1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1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functie van een pand, Spoor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15</meta:user-defined>
    <meta:user-defined meta:name="OVERHEIDop.GmbID/DC.identifier">gmb-2015-4751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K 2</meta:user-defined>
    <meta:user-defined meta:name="OVERHEIDop.woonplaats">Alkmaar</meta:user-defined>
    <meta:user-defined meta:name="OVERHEIDop.straatnaam">Sp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4 516688</meta:user-defined>
    <meta:user-defined meta:name="OVERHEIDop.versieInformatie"/>
  </office:meta>
</office:document-meta>
</file>