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groten van een woning, Nauertogt 19,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31GD19</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Nauertogt 19 Koedijk:</text:span> het vergroten van een woning</text:p>
            <text:p text:style-name="common-al"> Datum einde bezwaartermijn: 08 juli 2015.<text:span text:style-name="nadrukvet"/></text:p>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7508</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508</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508</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groten van een woning, Nauertogt 19, Koe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508</meta:user-defined>
    <meta:user-defined meta:name="OVERHEIDop.GmbID/DC.identifier">gmb-2015-47508</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31GD 19</meta:user-defined>
    <meta:user-defined meta:name="OVERHEIDop.woonplaats">Koedijk</meta:user-defined>
    <meta:user-defined meta:name="OVERHEIDop.straatnaam">Nauertog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230 521399</meta:user-defined>
    <meta:user-defined meta:name="OVERHEIDop.versieInformatie"/>
  </office:meta>
</office:document-meta>
</file>