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opbouw, Marinus van der Stoepstraat 2, 3132 C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akopbouw </text:p>
            <text:p text:style-name="common-al">Met de adressering         :  Marinus van der Stoepstraat 2 , 3132  CG.</text:p>
            <text:p text:style-name="common-al">Kenmerk                         :  OVXINR-3012</text:p>
            <text:p text:style-name="common-al">Type aanvraag                :  omgevingsvergunning regulier</text:p>
            <text:p text:style-name="common-al">Datum ontvangst            :  3 maart 2015</text:p>
            <text:p text:style-name="common-al">Datum beschikking       :           28 me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750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0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0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opbouw, Marinus van der Stoepstraat 2, 3132 C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03</meta:user-defined>
    <meta:user-defined meta:name="OVERHEIDop.GmbID/DC.identifier">gmb-2015-4750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CG 2</meta:user-defined>
    <meta:user-defined meta:name="OVERHEIDop.woonplaats">Vlaardingen</meta:user-defined>
    <meta:user-defined meta:name="OVERHEIDop.straatnaam">Marinus van der Stoep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316 435961</meta:user-defined>
    <meta:user-defined meta:name="OVERHEIDop.versieInformatie"/>
  </office:meta>
</office:document-meta>
</file>