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aanleggen van een voedselbos (gedeeltelijke legalisatie), tussen Van Boendaleweg en Zuidbuurt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aanleggen van een voedselbos (gedeeltelijke legalisatie)</text:p>
            <text:p text:style-name="common-al">Locatie                           :  tussen Van Boendaleweg en Zuidbuurt, 3132 </text:p>
            <text:p text:style-name="common-al">Kenmerk                         :  OVXINR-3044</text:p>
            <text:p text:style-name="common-al">Type aanvraag                :  omgevingsvergunning regulier</text:p>
            <text:p text:style-name="common-al">Datum ontvangst            :  19 maart 2015</text:p>
            <text:p text:style-name="common-al">Datum beschikking       :           26 me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7498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9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9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leggen van een voedselbos (gedeeltelijke legalisatie), tussen Van Boendaleweg en Zuidbuurt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7498</meta:user-defined>
    <meta:user-defined meta:name="OVERHEIDop.GmbID/DC.identifier">gmb-2015-47498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KA 87</meta:user-defined>
    <meta:user-defined meta:name="OVERHEIDop.woonplaats">Vlaardingen</meta:user-defined>
    <meta:user-defined meta:name="OVERHEIDop.straatnaam">Zuidbuur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0523 435990</meta:user-defined>
    <meta:user-defined meta:name="OVERHEIDop.versieInformatie"/>
  </office:meta>
</office:document-meta>
</file>