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S.C. Vlaardingen-Holy, Zwaluwenlaan 480, 3136 V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/>
            <text:p text:style-name="common-al">
            <text:span text:style-name="nadrukvet">naam:                               S.C. Vlaardingen-Holy</text:span>
          </text:p>
            <text:p text:style-name="common-al">
            <text:span text:style-name="nadrukvet">adres:                               Zwaluwenlaan 480, 3136 VH Vlaardingen</text:span>
          </text:p>
            <text:p text:style-name="common-al">
            <text:span text:style-name="nadrukvet">aanvrager:                        de heer W. Voorend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9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S.C. Vlaardingen-Holy, Zwaluwenlaan 480, 3136 V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7490</meta:user-defined>
    <meta:user-defined meta:name="OVERHEIDop.GmbID/DC.identifier">gmb-2015-47490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VH 480</meta:user-defined>
    <meta:user-defined meta:name="OVERHEIDop.woonplaats">Vlaardingen</meta:user-defined>
    <meta:user-defined meta:name="OVERHEIDop.straatnaam">Zwaluw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01 438342</meta:user-defined>
    <meta:user-defined meta:name="OVERHEIDop.versieInformatie"/>
  </office:meta>
</office:document-meta>
</file>