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4">
      <text:list-level-style-bullet text:bullet-char="-" text:level="1">
        <style:list-level-properties text:min-label-width="10mm"/>
      </text:list-level-style-bullet>
    </text:list-style>
    <text:list-style style:name="id1-3-2-3-28-4-1">
      <text:list-level-style-bullet text:bullet-char="-" text:level="1">
        <style:list-level-properties text:min-label-width="10mm"/>
      </text:list-level-style-bullet>
    </text:list-style>
    <text:list-style style:name="id1-3-2-3-28-4-2">
      <text:list-level-style-bullet text:bullet-char="-" text:level="1">
        <style:list-level-properties text:min-label-width="10mm"/>
      </text:list-level-style-bullet>
    </text:list-style>
    <text:list-style style:name="id1-3-2-3-28-4-3">
      <text:list-level-style-bullet text:bullet-char="-" text:level="1">
        <style:list-level-properties text:min-label-width="10mm"/>
      </text:list-level-style-bullet>
    </text:list-style>
    <text:list-style style:name="id1-3-2-3-28-6">
      <text:list-level-style-bullet text:bullet-char="-" text:level="1">
        <style:list-level-properties text:min-label-width="10mm"/>
      </text:list-level-style-bullet>
    </text:list-style>
    <text:list-style style:name="id1-3-2-3-28-6-1">
      <text:list-level-style-bullet text:bullet-char="-" text:level="1">
        <style:list-level-properties text:min-label-width="10mm"/>
      </text:list-level-style-bullet>
    </text:list-style>
    <text:list-style style:name="id1-3-2-3-28-6-2">
      <text:list-level-style-bullet text:bullet-char="-" text:level="1">
        <style:list-level-properties text:min-label-width="10mm"/>
      </text:list-level-style-bullet>
    </text:list-style>
    <text:list-style style:name="id1-3-2-3-28-6-3">
      <text:list-level-style-bullet text:bullet-char="-" text:level="1">
        <style:list-level-properties text:min-label-width="10mm"/>
      </text:list-level-style-bullet>
    </text:list-style>
    <text:list-style style:name="id1-3-2-3-28-6-4">
      <text:list-level-style-bullet text:bullet-char="-" text:level="1">
        <style:list-level-properties text:min-label-width="10mm"/>
      </text:list-level-style-bullet>
    </text:list-style>
    <text:list-style style:name="id1-3-2-3-28-6-5">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3-1">
      <text:list-level-style-bullet text:bullet-char="-" text:level="1">
        <style:list-level-properties text:min-label-width="10mm"/>
      </text:list-level-style-bullet>
    </text:list-style>
    <text:list-style style:name="id1-3-2-3-29-3-2">
      <text:list-level-style-bullet text:bullet-char="-" text:level="1">
        <style:list-level-properties text:min-label-width="10mm"/>
      </text:list-level-style-bullet>
    </text:list-style>
    <text:list-style style:name="id1-3-2-3-29-3-3">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3-1">
      <text:list-level-style-bullet text:bullet-char="-" text:level="1">
        <style:list-level-properties text:min-label-width="10mm"/>
      </text:list-level-style-bullet>
    </text:list-style>
    <text:list-style style:name="id1-3-2-3-33-3-2">
      <text:list-level-style-bullet text:bullet-char="-" text:level="1">
        <style:list-level-properties text:min-label-width="10mm"/>
      </text:list-level-style-bullet>
    </text:list-style>
    <text:list-style style:name="id1-3-2-3-33-3-3">
      <text:list-level-style-bullet text:bullet-char="-" text:level="1">
        <style:list-level-properties text:min-label-width="10mm"/>
      </text:list-level-style-bullet>
    </text:list-style>
    <text:list-style style:name="id1-3-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Maatregelen, Bestuurlijke boete bij recidive en Handhaving Participatiewet, IOAW, IOAZ en Bbz 2015.</text:p>
      <text:section text:name="regeling_id1-3-2" text:style-name="regeling">
        <text:section text:name="aanhef_id1-3-2-1" text:style-name="aanhef">
          <text:section text:name="preambule_id1-3-2-1-1" text:style-name="preambule">
            <text:p text:style-name="al">De raad van de gemeente Nuenen;</text:p>
            <text:p text:style-name="al">gelezen het voorstel van burgemeester en wethouders van 20 november 2014; </text:p>
            <text:p text:style-name="al">gelet op artikel 147 van de Gemeentewet,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besluit vast te stellen de </text:p>
            <text:p text:style-name="al">
            <text:span text:style-name="nadrukvet">Verordening Maatregelen, Bestuurlijke boete bij recidive en Handhaving Participatiewet, IOAW, IOAZ en Bbz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 en gedeeltelijk arbeidsongeschikte werknemers (Ioaw), de Wet Inkomensvoorziening oudere en gedeeltelijk arbeidsongeschikte zelfstandigen (Ioaz) en het Bijstandsbesluit Zelfstandigen 2004 (Bbz);</text:p>
                </text:list-item>
                <text:list-item text:style-override="id1-3-2-2-1-2-2-2">
                  <text:number>2.</text:number>
                  <text:p text:style-name="al">In deze verordening wordt verder verstaan onder:</text:p>
                </text:list-item>
                <text:list-item text:style-override="id1-3-2-2-1-2-2-3">
                  <text:number>a)</text:number>
                  <text:p text:style-name="al">wet: De Participatiewet, de Ioaw, de Ioaz en het Bbz;</text:p>
                </text:list-item>
                <text:list-item text:style-override="id1-3-2-2-1-2-2-4">
                  <text:number>b)</text:number>
                  <text:p text:style-name="al">benadelingsbedrag: netto-uitkering waarop eerder, langer of tot een hoger bedrag een beroep wordt of is gedaan;</text:p>
                </text:list-item>
                <text:list-item text:style-override="id1-3-2-2-1-2-2-5">
                  <text:number>c)</text:number>
                  <text:p text:style-name="al">uitkeringsnorm: toepasselijke bijstandsnorm als bedoeld in artikel 5, onderdeel c, van de Participatiewet, of (bruto) grondslag van de uitkering als bedoeld in artikel 5 van de Ioaw of artikel 5 van de Ioaz voor zover sprake is van een uitkering op grond van deze wetten;</text:p>
                </text:list-item>
              </text:list>
              <text:list text:style-name="id1-3-2-2-1-2-3">
                <text:list-item text:style-override="id1-3-2-2-1-2-3-1">
                  <text:number>d)</text:number>
                  <text:p text:style-name="al">uitkering: algemene bijstand op grond van de Participatiewet, bijzondere bijstand op grond van de Participatiewet of een uitkering op grond van de Ioaw of de Ioaz;</text:p>
                </text:list-item>
                <text:list-item text:style-override="id1-3-2-2-1-2-3-2">
                  <text:number>e)</text:number>
                  <text:p text:style-name="al">recidiveboete: bestuurlijke boete als bedoeld in artikel 18a, vijfde lid, van de Participatiewet;</text:p>
                </text:list-item>
                <text:list-item text:style-override="id1-3-2-2-1-2-3-3">
                  <text:number>f)</text:number>
                  <text:p text:style-name="al">verrekenen: verrekening als bedoeld in artikel 60, vierde lid, van de Participatiewet;</text:p>
                </text:list-item>
                <text:list-item text:style-override="id1-3-2-2-1-2-3-4">
                  <text:number>g)</text:number>
                  <text:p text:style-name="al">Het college:het college van Burgemeester en Wethouders van de gemeente Nuenen;</text:p>
                </text:list-item>
                <text:list-item text:style-override="id1-3-2-2-1-2-3-5">
                  <text:number>h)</text:number>
                  <text:p text:style-name="al">De raad: de gemeenteraad van de gemeente Nuenen.</text:p>
                </text:list-item>
              </text:list>
            </text:section>
            <text:section text:name="artikel_id1-3-2-2-1-3" text:style-name="artikel">
              <text:p text:style-name="artikel_kop_titel"><text:span text:style-name="artikel_kop_label">Artikel</text:span> <text:span text:style-name="artikel_kop_nr">2.</text:span> Bestrijding misbruik en oneigenlijk gebruik</text:p>
              <text:list text:style-name="id1-3-2-2-1-3-2">
                <text:list-item text:style-override="id1-3-2-2-1-3-2">
                  <text:number>1.</text:number>
                  <text:p text:style-name="al">Het college draagt zorg voor de bestrijding van misbruik en oneigenlijk gebruik van de uitkering;</text:p>
                </text:list-item>
                <text:list-item text:style-override="id1-3-2-2-1-3-3">
                  <text:number>2.</text:number>
                  <text:p text:style-name="al">Bij misbruik en oneigenlijk gebruik als bedoeld in het eerste lid verlaagt het college de uitkering overeenkomstig deze verordening;</text:p>
                </text:list-item>
                <text:list-item text:style-override="id1-3-2-2-1-3-4">
                  <text:number>3.</text:number>
                  <text:p text:style-name="al">In het besluit tot het opleggen van een verlaging van de uitkering als bedoeld in het eerste lid worden in ieder geval vermeld: </text:p>
                  <text:list text:style-name="id1-3-2-2-1-3-4-3">
                    <text:list-item text:style-override="id1-3-2-2-1-3-4-3-1">
                      <text:number>a)</text:number>
                      <text:p text:style-name="al">de reden van de verlaging;</text:p>
                    </text:list-item>
                    <text:list-item text:style-override="id1-3-2-2-1-3-4-3-2">
                      <text:number>b)</text:number>
                      <text:p text:style-name="al">de duur van de verlaging; </text:p>
                    </text:list-item>
                    <text:list-item text:style-override="id1-3-2-2-1-3-4-3-3">
                      <text:number>c)</text:number>
                      <text:p text:style-name="al">het bedrag of percentage waarmee de uitkering wordt verlaagd, en</text:p>
                    </text:list-item>
                    <text:list-item text:style-override="id1-3-2-2-1-3-4-3-4">
                      <text:number>d)</text:number>
                      <text:p text:style-name="al">indien van toepassing, de reden om af te wijken van de verlaging volgens deze verordening. </text:p>
                    </text:list-item>
                  </text:list>
                </text:list-item>
              </text:list>
            </text:section>
            <text:section text:name="artikel_id1-3-2-2-1-4" text:style-name="artikel">
              <text:p text:style-name="artikel_kop_titel"><text:span text:style-name="artikel_kop_label">Artikel</text:span> <text:span text:style-name="artikel_kop_nr">3.</text:span> Afzien van verlaging</text:p>
              <text:list text:style-name="id1-3-2-2-1-4-2">
                <text:list-item text:style-override="id1-3-2-2-1-4-2">
                  <text:number>1.</text:number>
                  <text:p text:style-name="al">Het college ziet af van een verlaging als:</text:p>
                  <text:list text:style-name="id1-3-2-2-1-4-2-3">
                    <text:list-item text:style-override="id1-3-2-2-1-4-2-3-1">
                      <text:number>a.</text:number>
                      <text:p text:style-name="al">elke vorm van verwijtbaarheid ontbreekt;</text:p>
                    </text:list-item>
                    <text:list-item text:style-override="id1-3-2-2-1-4-2-3-2">
                      <text:number>b.</text:number>
                      <text:p text:style-name="al">de gedraging meer dan een jaar voor constatering daarvan heeft plaatsgevonden of het benadelingsbedrag minder bedraagt dan € 850,-;</text:p>
                    </text:list-item>
                  </text:list>
                </text:list-item>
                <text:list-item text:style-override="id1-3-2-2-1-4-3">
                  <text:number>2.</text:number>
                  <text:p text:style-name="al">Het college kan afzien van een verlaging als het daarvoor dringende redenen aanwezig acht.</text:p>
                </text:list-item>
                <text:list-item text:style-override="id1-3-2-2-1-4-4">
                  <text:number>3.</text:number>
                  <text:p text:style-name="al">Als het college afziet van een verlaging op grond van dringende redenen, wordt een belanghebbende hiervan schriftelijk op de hoogte gesteld.</text:p>
                </text:list-item>
              </text:list>
            </text:section>
            <text:section text:name="artikel_id1-3-2-2-1-5" text:style-name="artikel">
              <text:p text:style-name="artikel_kop_titel"><text:span text:style-name="artikel_kop_label">Artikel</text:span> <text:span text:style-name="artikel_kop_nr">4.</text:span> Ingangsdatum en tijdvak van een verlaging</text:p>
              <text:list text:style-name="id1-3-2-2-1-5-2">
                <text:list-item text:style-override="id1-3-2-2-1-5-2">
                  <text:number>1.</text:number>
                  <text:p text:style-name="al">Een verlaging wordt toegepast op de uitkering over de kalendermaand volgend op de maand of maanden waarin het besluit tot het opleggen van de verlaging aan een belanghebbende is bekendgemaakt. Daarbij wordt uitgegaan van de op dat tijdstip voor die belanghebbende geldende uitkeringsnorm.</text:p>
                </text:list-item>
                <text:list-item text:style-override="id1-3-2-2-1-5-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5-4">
                  <text:number>3.</text:number>
                  <text:p text:style-name="al">In afwijking van het eerste lid kan het college de verlaging verdelen over maximaal 3 maanden als bijzondere omstandigheden dit rechtvaardigen.</text:p>
                </text:list-item>
              </text:list>
            </text:section>
            <text:section text:name="artikel_id1-3-2-2-1-6" text:style-name="artikel">
              <text:p text:style-name="artikel_kop_titel"><text:span text:style-name="artikel_kop_label">Artikel</text:span> <text:span text:style-name="artikel_kop_nr">5.</text:span> Berekeningsgrondslag</text:p>
              <text:list text:style-name="id1-3-2-2-1-6-2">
                <text:list-item text:style-override="id1-3-2-2-1-6-2">
                  <text:number>1.</text:number>
                  <text:p text:style-name="al">Een verlaging wordt berekend over de uitkeringsnorm.</text:p>
                </text:list-item>
                <text:list-item text:style-override="id1-3-2-2-1-6-3">
                  <text:number>2.</text:number>
                  <text:p text:style-name="al">In afwijking van het eerste lid kan een verlaging worden toegepast op de bijzondere bijstand als:</text:p>
                  <text:list text:style-name="id1-3-2-2-1-6-3-3">
                    <text:list-item text:style-override="id1-3-2-2-1-6-3-3-1">
                      <text:number>a.</text:number>
                      <text:p text:style-name="al">aan belanghebbende bijzondere bijstand wordt verleend met toepassing van artikel 12 van de Participatiewet;</text:p>
                    </text:list-item>
                    <text:list-item text:style-override="id1-3-2-2-1-6-3-3-2">
                      <text:number>b.</text:number>
                      <text:p text:style-name="al">de verwijtbare gedraging van belanghebbende in relatie met zijn recht op bijzondere bijstand daartoe aanleiding geeft.</text:p>
                    </text:list-item>
                  </text:list>
                </text:list-item>
                <text:list-item text:style-override="id1-3-2-2-1-6-4">
                  <text:number>3.</text:number>
                  <text:p text:style-name="al">Bij toepassing van het tweede lid, onderdeel a, moet in de hoofdstukken 2, 3 en 4 ‘uitkeringsnorm’ worden gelezen als ‘bijstandsnorm inclusief de op grond van artikel 12 van de Participatiewet verleende bijzondere bijstand’.</text:p>
                </text:list-item>
                <text:list-item text:style-override="id1-3-2-2-1-6-5">
                  <text:number>4.</text:number>
                  <text:p text:style-name="al">Bij toepassing van het tweede lid, onderdeel b, moet in de hoofdstukken 2, 3 en 4 ‘uitkering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6.</text:span> Gedragingen</text:p>
              <text:p text:style-name="al">Gedragingen van een belanghebbende waardoor algemeen geaccepteerde arbeid niet wordt verkregen of een verplichting op grond van de wet niet of onvoldoende wordt nagekomen, worden onderscheiden in de volgende categorieën:</text:p>
              <text:list text:style-name="id1-3-2-2-2-2-3">
                <text:list-item text:style-override="id1-3-2-2-2-2-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2)</text:number>
                  <text:p text:style-name="al">tweede categorie:</text:p>
                </text:list-item>
                <text:list-item text:style-override="id1-3-2-2-2-2-3-3">
                  <text:number>a)</text:number>
                  <text:p text:style-name="al">het niet of in onvoldoende mate meewerken aan een onderzoek naar de mogelijkheden tot arbeidsinschakeling;</text:p>
                </text:list-item>
                <text:list-item text:style-override="id1-3-2-2-2-2-3-4">
                  <text:number>b)</text:number>
                  <text:p text:style-name="al">het onvoldoende nakomen van verplichtingen als bedoeld in artikel 9, voor zover deze verplichtingen niet worden genoemd in artikel 18, vierde lid, van de Participatiewet;</text:p>
                </text:list-item>
                <text:list-item text:style-override="id1-3-2-2-2-2-3-5">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6">
                  <text:number>d)</text:number>
                  <text:p text:style-name="al">het niet of onvoldoende verrichten van een door het college opgedragen tegenprestatie naar vermogen als bedoeld in artikel 9, eerste lid, onderdeel c, van de Participatiewet, in artikel 37, eerste lid, onderdeel f, van de Ioaw of artikel 37, eerste lid, onderdeel f, van de Ioaz ;</text:p>
                </text:list-item>
                <text:list-item text:style-override="id1-3-2-2-2-2-3-7">
                  <text:number>e)</text:number>
                  <text:p text:style-name="al">het niet of onvoldoende gebruik maken van een door het college aangeboden voorziening als bedoeld in de artikelen 36, eerste lid, en 37, eerste lid, onderdeel e, van de Ioaw en de Ioaz, voor zover dit niet heeft geleid tot het geen doorgang vinden of niet tot voortijdige beëindiging van die voorziening;</text:p>
                </text:list-item>
                <text:list-item text:style-override="id1-3-2-2-2-2-3-8">
                  <text:number>f)</text:number>
                  <text:p text:style-name="al">het uit houding en gedrag ondubbelzinnig laten blijken de verplichtingen als bedoeld in artikel 37, eerste lid, onderdeel e, van de Ioaw of de Ioaz niet te willen nakomen, wat heeft geleid tot het intrekken van de ontheffing van de arbeidsplicht voor een alleenstaande ouder als bedoeld in artikel 38, eerste lid, van de Ioaw of de Ioaz;</text:p>
                </text:list-item>
                <text:list-item text:style-override="id1-3-2-2-2-2-3-9">
                  <text:number>g)</text:number>
                  <text:p text:style-name="al">het niet of onvoldoende verrichten van een door het college opgedragen tegenprestatie naar vermogen als bedoeld in artikel 37, eerste lid, onderdeel f, van de Ioaw of de Ioaz;</text:p>
                </text:list-item>
                <text:list-item text:style-override="id1-3-2-2-2-2-3-10">
                  <text:number>3)</text:number>
                  <text:p text:style-name="al">derde categorie: </text:p>
                </text:list-item>
                <text:list-item text:style-override="id1-3-2-2-2-2-3-11">
                  <text:number>a)</text:number>
                  <text:p text:style-name="al">Het door eigen toedoen niet behouden van algemeen geaccepteerde arbeid;</text:p>
                </text:list-item>
                <text:list-item text:style-override="id1-3-2-2-2-2-3-12">
                  <text:number>b)</text:number>
                  <text:p text:style-name="al">het niet naar vermogen proberen algemeen geaccepteerde arbeid te verkrijgen;</text:p>
                </text:list-item>
                <text:list-item text:style-override="id1-3-2-2-2-2-3-13">
                  <text:number>c)</text:number>
                  <text:p text:style-name="al">het niet aanvaarden van algemeen geaccepteerde arbeid voor zover dit niet voortvloeit uit een gedraging als bedoeld in artikel 18, vierde lid, van de Participatiewet;</text:p>
                </text:list-item>
                <text:list-item text:style-override="id1-3-2-2-2-2-3-14">
                  <text:number>d)</text:number>
                  <text:p text:style-name="al">het niet of onvoldoende gebruik maken van een door het college aangeboden voorziening ter bevordering van de mogelijkheden van arbeidsparticipatie, voor zover dit heeft geleid tot het geen doorgang vinden of tot voortijdige beëindiging van die voorziening</text:p>
                </text:list-item>
              </text:list>
            </text:section>
            <text:section text:name="artikel_id1-3-2-2-2-3" text:style-name="artikel">
              <text:p text:style-name="artikel_kop_titel"><text:span text:style-name="artikel_kop_label">Artikel</text:span> <text:span text:style-name="artikel_kop_nr">7.</text:span> Hoogte en duur van de verlaging</text:p>
              <text:p text:style-name="al">De verlaging, bij gedragingen als bedoeld artikel 6, wordt vastgesteld op:</text:p>
              <text:list text:style-name="id1-3-2-2-2-3-3">
                <text:list-item text:style-override="id1-3-2-2-2-3-3-1">
                  <text:number>a)</text:number>
                  <text:p text:style-name="al">10% van de uitkeringsnorm gedurende een maand bij gedragingen van de eerste categorie;</text:p>
                </text:list-item>
                <text:list-item text:style-override="id1-3-2-2-2-3-3-2">
                  <text:number>b)</text:number>
                  <text:p text:style-name="al">40% van de uitkeringsnorm gedurende een maand bij gedragingen van de tweede categorie;</text:p>
                </text:list-item>
                <text:list-item text:style-override="id1-3-2-2-2-3-3-3">
                  <text:number>c)</text:number>
                  <text:p text:style-name="al">100% van de uitkering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8.</text:span> Duur verlaging bij schending geüniformeerde arbeidsverplichting</text:p>
              <text:p text:style-name="al">Als een belanghebbende een verplichting als bedoeld in artikel 18, vierde lid, van de Participatiewet niet of onvoldoende nakomt, bedraagt de verlaging 100 procent van de uitkeringsnorm gedurende:</text:p>
              <text:list text:style-name="id1-3-2-2-3-2-3">
                <text:list-item text:style-override="id1-3-2-2-3-2-3-1">
                  <text:number>1.</text:number>
                  <text:p text:style-name="al">een maand, bij gedragingen als bedoeld in artikel 18, vierde lid, onderdeel b, f en g, van de Participatiewet;</text:p>
                </text:list-item>
                <text:list-item text:style-override="id1-3-2-2-3-2-3-2">
                  <text:number>2.</text:number>
                  <text:p text:style-name="al">twee maanden, bij gedragingen als bedoeld in artikel 18, vierde lid, onderdeel a, c, d, e en h, van de Participatiewet.</text:p>
                </text:list-item>
              </text:list>
            </text:section>
            <text:section text:name="artikel_id1-3-2-2-3-3" text:style-name="artikel">
              <text:p text:style-name="artikel_kop_titel"><text:span text:style-name="artikel_kop_label">Artikel</text:span> <text:span text:style-name="artikel_kop_nr">9.</text:span> Verrekenen verlaging</text:p>
              <text:list text:style-name="id1-3-2-2-3-3-2">
                <text:list-item text:style-override="id1-3-2-2-3-3-2">
                  <text:number>1.</text:number>
                  <text:p text:style-name="al">Het college kan de verlaging op grond van artikel 8 verrekenen over maximaal drie maanden als bijzondere omstandigheden dit rechtvaardigen. </text:p>
                </text:list-item>
                <text:list-item text:style-override="id1-3-2-2-3-3-3">
                  <text:number>2.</text:number>
                  <text:p text:style-name="al">Als sprake is van een verlaging op grond van artikel 18, vierde lid, onderdeel a, van de Participatiewet, vindt geen verrekening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0.</text:span> Administratie zelfstandige</text:p>
              <text:p text:style-name="al">Indien een zelfstandige de administratie, als bedoeld in artikel 38 lid 2 Bbz</text:p>
              <text:list text:style-name="id1-3-2-2-4-2-3">
                <text:list-item text:style-override="id1-3-2-2-4-2-3-1">
                  <text:number>a)</text:number>
                  <text:p text:style-name="al">niet naar behoren heeft gevoerd, of</text:p>
                </text:list-item>
                <text:list-item text:style-override="id1-3-2-2-4-2-3-2">
                  <text:number>b)</text:number>
                  <text:p text:style-name="al">niet uit eigen beweging binnen zes maanden na afloop van het boekjaar heeft overgelegd; of</text:p>
                </text:list-item>
                <text:list-item text:style-override="id1-3-2-2-4-2-3-3">
                  <text:number>c)</text:number>
                  <text:p text:style-name="al">op verzoek van het college niet binnen de daartoe door het college gestelde termijn heeft overgelegd wordt een maatregel opgelegd van 20% van de norm voor een maand.</text:p>
                </text:list-item>
              </text:list>
            </text:section>
            <text:section text:name="artikel_id1-3-2-2-4-3" text:style-name="artikel">
              <text:p text:style-name="artikel_kop_titel"><text:span text:style-name="artikel_kop_label">Artikel</text:span> <text:span text:style-name="artikel_kop_nr">11.</text:span> Tekortschietend besef van verantwoordelijkheid</text:p>
              <text:list text:style-name="id1-3-2-2-4-3-2">
                <text:list-item text:style-override="id1-3-2-2-4-3-2-1">
                  <text:number>1.</text:number>
                  <text:p text:style-name="al">Indien belanghebbende een tekortschietend besef van verantwoordelijkheid voor de voorziening in het bestaan heeft betoond, wordt een maatregel van 40% van de norm opgelegd die wordt afgestemd op de periode dat belanghebbende als gevolg van zijn gedraging eerder of langer recht heeft op bijstand of uitkering.</text:p>
                </text:list-item>
              </text:list>
              <text:p text:style-name="al">De maatregel wordt op de volgende wijze vastgesteld:</text:p>
              <text:list text:style-name="id1-3-2-2-4-3-4">
                <text:list-item text:style-override="id1-3-2-2-4-3-4-1">
                  <text:number>a)</text:number>
                  <text:p text:style-name="al">bij een periode van drie maanden of korter wordt de maatregel gedurende een maand opgelegd;</text:p>
                </text:list-item>
                <text:list-item text:style-override="id1-3-2-2-4-3-4-2">
                  <text:number>b)</text:number>
                  <text:p text:style-name="al">bij een periode van drie tot zes maanden wordt de maatregel gedurende twee maanden opgelegd;</text:p>
                </text:list-item>
                <text:list-item text:style-override="id1-3-2-2-4-3-4-3">
                  <text:number>c)</text:number>
                  <text:p text:style-name="al">bij een periode van zes maanden en langer wordt de maatregel gedurende drie maanden opgelegd;</text:p>
                  <text:p text:style-name="al"/>
                </text:list-item>
                <text:list-item text:style-override="id1-3-2-2-4-3-4-4">
                  <text:number>2.</text:number>
                  <text:p text:style-name="al">Bij een tekortschietend besef van verantwoordelijkheid bij een aanvraag voor bijzondere bijstand wordt een maatregel opgelegd ter hoogte van de aangevraagde bijzondere bijstand.</text:p>
                </text:list-item>
              </text:list>
            </text:section>
            <text:section text:name="artikel_id1-3-2-2-4-4" text:style-name="artikel">
              <text:p text:style-name="artikel_kop_titel"><text:span text:style-name="artikel_kop_label">Artikel</text:span> <text:span text:style-name="artikel_kop_nr">12.</text:span> Zeer ernstige misdragingen</text:p>
              <text:p text:style-name="al">Als een belanghebbende of diens vertegenwoordiger zich zeer ernstig misdraagt tegenover personen en instanties die zijn belast met de uitvoering van de wet wordt een verlaging opgelegd van 50% van de uitkeringsnorm gedurende twee maanden.</text:p>
            </text:section>
            <text:section text:name="artikel_id1-3-2-2-4-5" text:style-name="artikel">
              <text:p text:style-name="artikel_kop_titel"><text:span text:style-name="artikel_kop_label">Artikel</text:span> <text:span text:style-name="artikel_kop_nr">13.</text:span> Niet nakomen van overige verplichtingen</text:p>
              <text:p text:style-name="al">Als een belanghebbende een door het college opgelegde verplichting als bedoeld in artikel 55 van de Participatiewet niet of onvoldoende nakomt, wordt een maatregel van 40% van de norm opgelegd die wordt afgestemd op de periode dat belanghebbende als gevolg van zijn gedraging eerder of langer recht heeft op bijstand of uitkering.</text:p>
              <text:p text:style-name="al">De maatregel wordt op de volgende wijze vastgesteld:</text:p>
              <text:list text:style-name="id1-3-2-2-4-5-4">
                <text:list-item text:style-override="id1-3-2-2-4-5-4-1">
                  <text:number>a)</text:number>
                  <text:p text:style-name="al">bij een periode van drie maanden of korter wordt de maatregel gedurende een maand opgelegd;</text:p>
                </text:list-item>
                <text:list-item text:style-override="id1-3-2-2-4-5-4-2">
                  <text:number>b)</text:number>
                  <text:p text:style-name="al">bij een periode van drie tot zes maanden wordt de maatregel gedurende twee maanden opgelegd;</text:p>
                </text:list-item>
                <text:list-item text:style-override="id1-3-2-2-4-5-4-3">
                  <text:number>c)</text:number>
                  <text:p text:style-name="al">bij een periode van zes maanden en langer wordt de maatregel gedurende drie maanden opgeleg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1.</text:number>
                  <text:p text:style-name="al">Als sprake is van <text:span text:style-name="nadrukcur">één</text:spa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text:span text:style-name="nadrukcur">meerdere</text:span>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text:span text:style-name="nadrukcur">één</text:spa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text:span text:style-name="nadrukcur">meerdere</text:span> gedragingen die schending opleveren van zowel een in deze verordening of artikel 18, vierde lid, van de Participatiewet genoemde verplichting als een in artikel 17, eerste lid, van de Participatiewet genoemde verplichting, waarvoor een bestuurlijke boete op grond van art. 18a van de wet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5.</text:span> Recidive</text:p>
              <text:list text:style-name="id1-3-2-2-5-3-2">
                <text:list-item text:style-override="id1-3-2-2-5-3-2">
                  <text:number>1.</text:number>
                  <text:p text:style-name="al">Als een belanghebbende zich binnen twaalf maanden na bekendmaking van een besluit waarmee een verlaging op grond van deze verordening is toegepast opnieuw schuldig maakt aan eenzelfde verwijtbare gedraging, wordt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uitkeringsnorm gedurende drie maanden.</text:p>
                </text:list-item>
              </text:list>
            </text:section>
            <text:p text:style-name="hoofdstuk_bottom"/>
          </text:section>
          <text:section text:name="hoofdstuk_id1-3-2-2-6" text:style-name="hoofdstuk">
            <text:p text:style-name="hoofdstuk_kop"><text:span text:style-name="label">Hoofdstuk</text:span> <text:span text:style-name="nr">6.</text:span> Verrekening bestuurlijke boete bij recidive</text:p>
            <text:section text:name="artikel_id1-3-2-2-6-2" text:style-name="artikel">
              <text:p text:style-name="artikel_kop_titel"><text:span text:style-name="artikel_kop_label">Artikel</text:span> <text:span text:style-name="artikel_kop_nr">16</text:span> De uitoefening van de bevoegdheid tot verrekening</text:p>
              <text:list text:style-name="id1-3-2-2-6-2-2">
                <text:list-item text:style-override="id1-3-2-2-6-2-2">
                  <text:number>1.</text:number>
                  <text:p text:style-name="al">Het college verrekent het openstaande boetebedrag met de algemene bijstand gedurende de eerste drie maanden na dagtekening van het besluit tot oplegging van een recidiveboete zonder toepassing van de beslagvrije voet als bedoeld in at. 4:93 van de Algemene wet bestuursrecht.</text:p>
                </text:list-item>
                <text:list-item text:style-override="id1-3-2-2-6-2-3">
                  <text:number>2.</text:number>
                  <text:p text:style-name="al">In afwijking van het eerste lid kan het college bij de verrekening van het boetebedrag rekening houden met de beslagvrije voet indien het college daartoe dringende redenen aanwezig acht. </text:p>
                </text:list-item>
              </text:list>
            </text:section>
            <text:section text:name="artikel_id1-3-2-2-6-3" text:style-name="artikel">
              <text:p text:style-name="artikel_kop_titel"><text:span text:style-name="artikel_kop_label">Artikel</text:span> <text:span text:style-name="artikel_kop_nr">17</text:span> Verzoek tot doorbetaling huur/hypotheekrente</text:p>
              <text:p text:style-name="al">1. Belanghebbende kan verzoeken om, in afwijking van het bepaalde in artikel 16, de huur dan wel hypotheekrente na aftrek van huurtoeslag respectievelijk hypotheekrenteaftrek, gedurende de in artikel 16 genoemde periode direct vanuit de bijstand te voldoen. Indien dit verzoek wordt toegekend wordt de verrekening daarop aangepast en over meerdere maanden verspreid. </text:p>
              <text:p text:style-name="al">2. Een verzoek als bedoeld in het eerste lid wordt in ieder geval afgewezen indien belanghebbende(n) redelijkerwijs over voldoende gelden kan beschikken om de genoemde drie maanden in zijn levensonderhoud te voorzien dan wel redelijkerwijs deze gelden op korte termijn kan verwerven.</text:p>
            </text:section>
            <text:section text:name="artikel_id1-3-2-2-6-4" text:style-name="artikel">
              <text:p text:style-name="artikel_kop_titel"><text:span text:style-name="artikel_kop_label">Artikel</text:span> <text:span text:style-name="artikel_kop_nr">18</text:span> Verrekenen met inachtneming van artikel 4:93, vierde lid van de Algemene wet bestuursrecht</text:p>
              <text:p text:style-name="al">In aanvulling op artikel 16, tweede kid verrekent het college het openstaande boetebedrag met inachtneming van artikel 4:93, vierde lid, van de Algemene wet bestuursrecht voor zover:</text:p>
              <text:list text:style-name="id1-3-2-2-6-4-3">
                <text:list-item text:style-override="id1-3-2-2-6-4-3-1">
                  <text:number>a.</text:number>
                  <text:p text:style-name="al">toepassing van artikel 16 onaanvaardbare consequenties heeft voor de eventuele minderjarige belanghebbende(n); dan wel</text:p>
                </text:list-item>
                <text:list-item text:style-override="id1-3-2-2-6-4-3-2">
                  <text:number>b.</text:number>
                  <text:p text:style-name="al">de gezondheidstoestand van (een van de) belanghebbende(n) naar het oordeel van het college ernstig wordt bedreigd doordat mogelijkheden ontbreken om de noodzakelijke medicatie of behandeling te financieren. </text:p>
                </text:list-item>
              </text:list>
            </text:section>
            <text:p text:style-name="hoofdstuk_bottom"/>
          </text:section>
          <text:section text:name="hoofdstuk_id1-3-2-2-7" text:style-name="hoofdstuk">
            <text:p text:style-name="hoofdstuk_kop"><text:span text:style-name="label">Hoofdstuk</text:span> <text:span text:style-name="nr">7.</text:span> Blijvende of tijdelijke weigering IOAW/IOAZ</text:p>
            <text:section text:name="artikel_id1-3-2-2-7-2" text:style-name="artikel">
              <text:p text:style-name="artikel_kop_titel"><text:span text:style-name="artikel_kop_label">Artikel</text:span> <text:span text:style-name="artikel_kop_nr">19.</text:span> Samenloop bij weigeren uitkering IOAW/IOAZ</text:p>
              <text:p text:style-name="al">Als het college de uitkering op grond van artikel 20, eerste lid, van de Ioaw of de Ioaz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8" text:style-name="hoofdstuk">
            <text:p text:style-name="hoofdstuk_kop"><text:span text:style-name="label">Hoofdstuk</text:span> <text:span text:style-name="nr">8.</text:span> Hoogwaardig handhaven</text:p>
            <text:section text:name="artikel_id1-3-2-2-8-2" text:style-name="artikel">
              <text:p text:style-name="artikel_kop_titel"><text:span text:style-name="artikel_kop_label">Artikel</text:span> <text:span text:style-name="artikel_kop_nr">20.</text:span> Opdracht aan het college</text:p>
              <text:p text:style-name="al">Het college zorgt voor de rechtmatige en doelmatige uitvoering van de wetten en deze verordening waaronder de bestrijding van fraude, misbruik en oneigenlijk gebruik daarvan.</text:p>
            </text:section>
            <text:section text:name="artikel_id1-3-2-2-8-3" text:style-name="artikel">
              <text:p text:style-name="artikel_kop_titel"><text:span text:style-name="artikel_kop_label">Artikel</text:span> <text:span text:style-name="artikel_kop_nr">21.</text:span> Preventie</text:p>
              <text:list text:style-name="id1-3-2-2-8-3-2">
                <text:list-item text:style-override="id1-3-2-2-8-3-2">
                  <text:number>1.</text:number>
                  <text:p text:style-name="al">Om misbruik en oneigenlijk gebruik van uitkeringen te voorkomen en tegen te gaan verstrekt het college vroegtijdig informatie over de aan het recht op uitkering verbonden rechten en plichten alsmede over de consequenties van misbruik en oneigenlijk gebruik van de uitkering. </text:p>
                </text:list-item>
                <text:list-item text:style-override="id1-3-2-2-8-3-3">
                  <text:number>2.</text:number>
                  <text:p text:style-name="al">Het college draagt zorg voor een optimale dienstverlening met het doel de nalevings-bereidheid van regels onder uitkeringsgerechtigden te vergroten. </text:p>
                </text:list-item>
              </text:list>
            </text:section>
            <text:section text:name="artikel_id1-3-2-2-8-4" text:style-name="artikel">
              <text:p text:style-name="artikel_kop_titel"><text:span text:style-name="artikel_kop_label">Artikel</text:span> <text:span text:style-name="artikel_kop_nr">22.</text:span> Repressie</text:p>
              <text:list text:style-name="id1-3-2-2-8-4-2">
                <text:list-item text:style-override="id1-3-2-2-8-4-2">
                  <text:number>1.</text:number>
                  <text:p text:style-name="al">Het college zet in op vroegtijdige detectie en afhandeling van misbruik en oneigenlijk gebruik van de uitkering. </text:p>
                </text:list-item>
                <text:list-item text:style-override="id1-3-2-2-8-4-3">
                  <text:number>2.</text:number>
                  <text:p text:style-name="al">Het recht op uitkering en de rechtmatigheid van de verstrekte uitkering kan onder meer gecontroleerd worden door middel van signaalcontroles en themacontroles.</text:p>
                </text:list-item>
                <text:list-item text:style-override="id1-3-2-2-8-4-4">
                  <text:number>3.</text:number>
                  <text:p text:style-name="al">Het college draagt zorg voor het op efficiënte wijze verkrijgen en onderzoeken van relevante informatie van de belanghebbende en derden met betrekking tot de uitkeringsaanvraag of voortzetting van de uitkering. </text:p>
                </text:list-item>
                <text:list-item text:style-override="id1-3-2-2-8-4-5">
                  <text:number>4.</text:number>
                  <text:p text:style-name="al">Indien de belanghebbende tekortschietend besef van verantwoordelijkheid betoont voor de voorziening in het bestaan dan wel uit de wet voortvloeiende verplichtingen, met uitzondering van de inlichtingenplicht als bedoeld in lid 5, niet of onvoldoende nakomt, vindt afstemming van de uitkering plaats overeenkomstig deze verordening. </text:p>
                </text:list-item>
                <text:list-item text:style-override="id1-3-2-2-8-4-6">
                  <text:number>5.</text:number>
                  <text:p text:style-name="al">Indien de belanghebbende onjuiste, onvolledige of in het geheel geen inlichtingen verstrekt die van belang zijn of kunnen zijn voor de hoogte, de duur of de voortzetting van de uitkering, legt het college een boete op zoals is voorgeschreven in de wet. </text:p>
                </text:list-item>
                <text:list-item text:style-override="id1-3-2-2-8-4-7">
                  <text:number>6.</text:number>
                  <text:p text:style-name="al">De ten onrechte verstrekte uitkering wordt teruggevorderd en ingevorderd zoals is voorgeschreven in de wet en het gemeentelijk beleid.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3.</text:span> Hardheidsclausule</text:p>
              <text:p text:style-name="al">In bijzondere gevallen, wanneer onverkorte toepassing van deze verordening zou leiden tot onbillijke situaties, kan het college gemotiveerd beslissen om hiervan af te wijken.</text:p>
            </text:section>
            <text:section text:name="artikel_id1-3-2-2-9-3" text:style-name="artikel">
              <text:p text:style-name="artikel_kop_titel"><text:span text:style-name="artikel_kop_label">Artikel</text:span> <text:span text:style-name="artikel_kop_nr">24.</text:span> Intrekken oude verordeningen</text:p>
              <text:p text:style-name="al">De Handhavingsverordening WWB, Bbz, IOAW en IOAZ 2014 gemeente Nuenen c.a, De Maatregelenverordening WWB, Bbz 2004, Ioaw, Ioaz gemeente Nuenen c.a. 2013 ,De Verordening verrekening bestuurlijke boete bij recidive gemeente Nuenen c.a. 2013 worden ingetrokken per 1 januari 2015.</text:p>
            </text:section>
            <text:section text:name="artikel_id1-3-2-2-9-4" text:style-name="artikel">
              <text:p text:style-name="artikel_kop_titel"><text:span text:style-name="artikel_kop_label">Artikel</text:span> <text:span text:style-name="artikel_kop_nr">25.</text:span> Inwerkingtreding en citeertitel</text:p>
              <text:list text:style-name="id1-3-2-2-9-4-2">
                <text:list-item text:style-override="id1-3-2-2-9-4-2-1">
                  <text:number>1.</text:number>
                  <text:p text:style-name="al">Deze verordening treedt in werking op 1 januari 2015.</text:p>
                </text:list-item>
                <text:list-item text:style-override="id1-3-2-2-9-4-2-2">
                  <text:number>2.</text:number>
                  <text:p text:style-name="al">Deze verordening wordt aangehaald als: Verordening Maatregelen, Bestuurlijke boete en Handhaving Participatiewet, IOAW, IOAZ en BBZ 2015.</text:p>
                </text:list-item>
              </text:list>
              <text:p text:style-name="al"/>
              <text:p text:style-name="al">Aldus vastgesteld in de openbare raadsvergadering van 18 december 2014</text:p>
              <text:p text:style-name="al">De griffier, M.C.P. Laurenssen Msc</text:p>
              <text:p text:style-name="al">De voorzitter, M.J.Houben MBA</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wel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1</text:span>. Artikel 18, derde lid, van de Participatiewet is naar het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
            <text:span text:style-name="sup">1</text:span>CRvB 19-04-2011, nr. 10/4882 WWB, ECLI:NL:CRVB:2011:BQ3002.</text:p>
            <text:p text:style-name="al"/>
            <text:p text:style-name="al">Een verlaging krachtens de verordening is een punitieve sanctie voor zover de verlaging wordt opgelegd omdat belanghebbende zich zeer ernstig heeft misdragen<text:span text:style-name="sup">2</text:spa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
            <text:span text:style-name="sup">2</text:span>CRvB 31-12-2007, nrs. 06/4510 WWB, ECLI:NL:CRVB:2007:BC1811, CRvB 29-07-2008, nrs. 07/2262 WWB e.a., ECLI:NL:CRVB:2008:BD9023, CRvB 19-08-2008, nrs. 07/2416 WWB e.a., ECLI:NL:CRVB:2008:BE8919 en CRvB 19-01-2010, nr. 08/1012 WWB, ECLI:NL:CRVB:2010:BL0052.</text:p>
            <text:p text:style-name="al"/>
            <text:p text:style-name="al">In andere gevallen waarin een verlaging wordt opgelegd krachtens de 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section>
          <text:section text:name="divisie_id1-3-2-3-5" text:style-name="divisie">
            <text:p text:style-name="kop_level1">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3-6" text:style-name="divisie">
            <text:p text:style-name="kop_level1">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divisie_id1-3-2-3-7" text:style-name="divisie">
            <text:p text:style-name="kop_level1">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alléén bij uitkeringen o.g.v. de Participatiewet, de ruimte een afweging te maken van situaties of omstandigheden waarin het buiten werking stellen van de beslagvrije voet niet proportioneel wordt geacht. Het is mogelijk deze regels onder te brengen in de verordening. Omdat deze verordening een gecombineerde verordening voor de Participatiewet, IOAW en IOAZ is, zou het verwarrend kunnen zijn om de bestuurlijke boete hierin op te nemen. Door echter in artikel 16 gebruik te maken van het begrip “algemene bijstand”, wordt verwarring met de uitkering van de andere wetten uitgesloten. Om die reden is de recidiveboete alsnog in deze verordening opgenomen en is geen afzonderlijke verordening noodzakelijk.</text:p>
          </text:section>
          <text:section text:name="divisie_id1-3-2-3-8" text:style-name="divisie">
            <text:p text:style-name="kop_level1">Verrekening bestuurlijke boete bij recidive (hoofdstuk 6)</text:p>
            <text:p text:style-name="al">Op 1 januari 2013 is de ‘Wet aanscherping handhaving en sanctiebeleid SZW-wetgeving’ in werking getreden. Voor de Wet werk en bijstand (WWB) introduceerde deze wet de bestuurlijke boete bij een schending van de inlichtingenplicht. </text:p>
            <text:p text:style-name="al">Het college van burgemeester en wethouders (verder college) is verplicht de bestuurlijke boete met de lopende uitkering te verrekenen . In beginsel moet bij deze verrekening de bescherming van de beslagvrije voet in acht genomen worden. Is echter sprake van een bestuurlijke boete wegens recidive, dan kan het college besluiten gedurende maximaal drie maanden met de beslagvrije voet te verrekenen. </text:p>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De nieuwe bevoegdheid kan op veel verschillende manieren worden ingevuld. </text:p>
            <text:p text:style-name="al">De gemeente kiest ervoor om geen algemene categorieën aan te wijzen waarbij de beslagvrije voet tijdens verrekening van de recidiveboete wel van toepassing is. Het gaat immers om een boete bij recidive: de belanghebbende heeft voor de tweede maal zijn inlichtingenplicht geschonden, voor een aanzienlijk benadelingbedrag, waarbij volledige verrekening proportioneel wordt geacht. </text:p>
            <text:p text:style-name="al">In de verordening wordt wel aangegeven dat er van verrekening met de beslagvrije voet wordt afgezien, als er sprake is van dringende redenen die leiden tot een situatie van onredelijke en onbillijke aard. Door een individuele beoordeling te maken rondom de verrekening, houdt het college rekening met de omstandigheden in de individuele situatie. Door dit maatwerk is er balans tussen de aanscherping van de handhaving, en de zorgplicht van de gemeente.</text:p>
            <text:p text:style-name="al">De bevoegdheid van de gemeenteraad strekt zich slechts uit over het al dan niet in acht nemen van de beslagvrije voet bij verrekening van de recidiveboete. Terugvordering van ten onrechte verstrekte uitkering als gevolg van een schending van de inlichtingenplicht, wordt een wettelijke verplichting. Bij verrekening van de terugvordering dient echter altijd rekening gehouden te worden met de beslagvrije voet.</text:p>
            <text:p text:style-name="al"/>
          </text:section>
          <text:section text:name="divisie_id1-3-2-3-9" text:style-name="divisie">
            <text:p text:style-name="kop_level1">Artikelsgewijze toelichting</text:p>
            <text:p text:style-name="al">Enkel die bepalingen die nadere toelichting behoeven worden hier behandeld.</text:p>
          </text:section>
          <text:section text:name="divisie_id1-3-2-3-10"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section>
          <text:section text:name="divisie_id1-3-2-3-11" text:style-name="divisie">
            <text:p text:style-name="kop_level1">
              <text:span text:style-name="nadrukcur">Uitkeringsnorm</text:span>
            </text:p>
            <text:p text:style-name="al">Onder de ‘uitkeringsnorm’ wordt in deze verordening verstaan de in de situatie van belanghebbende geldende bijstandsnorm. Dit is de toepasselijke norm inclusief vakantietoeslag. Voor zover sprake is van een uitkering op grond van de IOAW of de IOAZ wordt onder uitkeringsnorm verstaan de toepasselijke grondslag zoals bedoeld in artikel 5 van de IOAW en artikel 5 van de IOAZ.</text:p>
          </text:section>
          <text:section text:name="divisie_id1-3-2-3-12" text:style-name="divisie">
            <text:p text:style-name="kop_level1">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3</text:span>.</text:p>
            <text:p text:style-name="al"/>
            <text:p text:style-name="al">
            <text:span text:style-name="sup">3</text:span>Kamerstukken II 2011/12, 33 207, nr. 3, blz. 43.</text:p>
            <text:p text:style-name="al"/>
          </text:section>
          <text:section text:name="divisie_id1-3-2-3-13" text:style-name="divisie">
            <text:p text:style-name="kop_level1">Artikel 2. Bestrijding misbruik en oneigenlijk gebruik</text:p>
            <text:p text:style-name="al">In het eerste en tweede lid komt de opdracht aan het college tot uiting. Bestrijding van misbruik en oneigenlijk gebruik hoort bij een correcte uitvoering van de wetten. De kaders waarbinnen de sancties worden opgelegd worden gevormd door de wet en deze verorden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4" text:style-name="divisie">
            <text:p text:style-name="kop_level1">Artikel 3. Afzien van verlaging</text:p>
          </text:section>
          <text:section text:name="divisie_id1-3-2-3-15" text:style-name="divisie">
            <text:p text:style-name="kop_level1">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4</text:span>.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
            <text:span text:style-name="sup">4</text:span>CRvB 24-07-2001, nr. 99/1857 NABW, ECLI:NL:CRVB:2001:AD4887.</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3,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Bovendien is in dit lid een bovengrens voor het benadelingsbedrag van € 850,- aangegeven. Hier is een relatie gezocht met de hoogte van een “zware boete” waarover in art. 5.53 lid 2 van de Awb wordt gesproken: € 340,-. Dit bedrag, omgerekend naar het benadelingsbedrag conform de 40% uit art. 11 van de verordening, komt een benadelingsbedrag van € 850,- ; </text:p>
          </text:section>
          <text:section text:name="divisie_id1-3-2-3-16" text:style-name="divisie">
            <text:p text:style-name="kop_level1">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7" text:style-name="divisie">
            <text:p text:style-name="kop_level1">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8" text:style-name="divisie">
            <text:p text:style-name="kop_level1">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3, derde lid). Het opleggen van een verlaging bij recidive is geregeld in artikel 16.</text:p>
            <text:p text:style-name="al">In de verordening ontbreekt de “waarschuwing” die in eerdere verordeningen wel mogelijk was. Uitgangspunt is dat opzettelijke gedragingen die leiden tot de verstrekking van meer bijstand dan zonder die gedragingen nodig zou zijn geweest aanleiding moeten zijn voor een verlaging. Indien er dringende redenen zijn om géén verlaging op te leggen, dan worden die gemotiveerd in de beschikking kenbaar gemaakt. Het geven van een waarschuwing past niet bij het “lik-op-stuk” beleid van de Participatiewet. </text:p>
          </text:section>
          <text:section text:name="divisie_id1-3-2-3-19" text:style-name="divisie">
            <text:p text:style-name="kop_level1">Artikel 4.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uitkeringsnorm.</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section>
          <text:section text:name="divisie_id1-3-2-3-20" text:style-name="divisie">
            <text:p text:style-name="kop_level1">Artikel 5. Berekeningsgrondslag</text:p>
          </text:section>
          <text:section text:name="divisie_id1-3-2-3-21" text:style-name="divisie">
            <text:p text:style-name="kop_level1">
              <text:span text:style-name="nadrukcur">Uitkeringsnorm</text:span>
            </text:p>
            <text:p text:style-name="al">In het eerste lid is het uitgangspunt vastgelegd dat een verlaging wordt berekend over de uitkeringsnorm. Onder de uitkeringsnorm wordt verstaan de wettelijke norm inclusief vakantietoeslag zoals opgenomen in paragraaf 3.2 van de Participatiewet of, bij een uitkering op grond van de IOAW of de IOAZ de grondslag als bedoeld in artikel 5 van de IOAW respectievelijk van de IOAZ. </text:p>
          </text:section>
          <text:section text:name="divisie_id1-3-2-3-22" text:style-name="divisie">
            <text:p text:style-name="kop_level1">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Onderhoudsplicht ouders).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section>
          <text:section text:name="divisie_id1-3-2-3-23" text:style-name="divisie">
            <text:p text:style-name="kop_level1">Artikel 6. Gedragingen </text:p>
            <text:p text:style-name="al">De verwijtbare gedragingen die zijn genoemd in artikel 6 zijn ondergebracht in categorieën. Aan die categorieën wordt in artikel 7 een gewicht toegekend in de vorm van een verlagingspercentage. De categorieën zijn gerangschikt naar toenemende zwaarte. Een gedraging wordt ernstiger geacht naarmate de gedraging meer concrete gevolgen heeft voor het niet verkrijgen of behouden van betaalde arbeid.</text:p>
          </text:section>
          <text:section text:name="divisie_id1-3-2-3-24" text:style-name="divisie">
            <text:p text:style-name="kop_level1">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dit artikel neergelegd dat sprake is van een verwijtbare gedraging bij het niet of onvoldoende nakomen van de verplichtingen. </text:p>
          </text:section>
          <text:section text:name="divisie_id1-3-2-3-25" text:style-name="divisie">
            <text:p text:style-name="kop_level1">
              <text:span text:style-name="nadrukcur">Het niet naar vermogen proberen algemeen geaccepteerde arbeid te verkrijgen</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verordening vastgelegde duur van ten minste een maand en ten hoogste drie maanden (artikel 18, vijfde lid, van de Participatiewet). In deze verordening is de duur vastgelegd in artikel 7.</text:p>
          </text:section>
          <text:section text:name="divisie_id1-3-2-3-26" text:style-name="divisie">
            <text:p text:style-name="kop_level1">
              <text:span text:style-name="nadrukcur">Inspanningen in eerste vier weken na de melding</text:span>
            </text:p>
            <text:p text:style-name="al">De plicht tot arbeidsinschakeling geldt vanaf datum melding (zie artikel 9, eerste lid, van de Participatiewet). Specifiek voor personen jonger dan 27 jaar geldt wettelijk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verordening (zie artikel 6, tweede lid, onderdeel b).</text:p>
          </text:section>
          <text:section text:name="divisie_id1-3-2-3-27" text:style-name="divisie">
            <text:p text:style-name="kop_level1">Artikel 7. Hoogte en duur van de verlaging</text:p>
            <text:p text:style-name="al">Zie voor de verlagingswaardige gedragingen de toelichting bij artikel 6.</text:p>
            <text:p text:style-name="al">Met de Wet Maatregelen WWB zijn geüniformeerde arbeidsverplichtingen en bijbehorende maatregelen geïntroduceerd. Zie artikel 18, vierde en vijfde lid, van de Participatiewet. Er is in deze verordening voor gekozen om bij de zwaarte van de afstemming aan te sluiten bij de forse maatregelen voor het schenden van geüniformeerde arbeidsverplichtingen. Dit omwille van eenvoud en duidelijkheid. Bovendien zijn diverse geüniformeerde arbeidsverplichtingen verwant aan de gedragingen als bedoeld in artikel 6 van deze verordening.</text:p>
          </text:section>
          <text:section text:name="divisie_id1-3-2-3-28" text:style-name="divisie">
            <text:p text:style-name="kop_level1">Artikel 8. Duur verlaging bij schending geüniformeerde arbeidsverplichting</text:p>
            <text:p text:style-name="al">De eerste keer dat het college een verwijtbaar niet naleven van een geüniformeerde arbeidsverplichting vaststelt, bedraagt de verlaging honderd procent van de uitkeringsnorm gedurende een bij deze verordening vastgestelde periode (artikel 18, vijfde lid, eerste volzin, van de Participatiewet). </text:p>
            <text:p text:style-name="al">Bij het vaststellen van de duur van de verlaging is de ernst van de gedraging leidend. Voor lichte overtredingen bedraagt de duur een maand. Het gaat dan om het niet nakomen van de verplichting:</text:p>
            <text:list text:style-name="id1-3-2-3-28-4">
              <text:list-item text:style-override="id1-3-2-3-28-4-1">
                <text:number>-</text:number>
                <text:p text:style-name="al">het uitvoering geven aan de door het college opgelegde verplichting om ingeschreven te staan bij een uitzendbureau;</text:p>
              </text:list-item>
              <text:list-item text:style-override="id1-3-2-3-28-4-2">
                <text:number>-</text:number>
                <text:p text:style-name="al">het verkrijgen en behouden van kennis en vaardigheden, noodzakelijk voor het naar vermogen verkrijgen, het aanvaarden of het behouden van algemeen geaccepteerde arbeid;</text:p>
              </text:list-item>
              <text:list-item text:style-override="id1-3-2-3-28-4-3">
                <text:number>-</text:number>
                <text:p text:style-name="al">het naar vermogen verkrijgen, het aanvaarden of het behouden van algemeen geaccepteerde arbeid niet belemmeren door kleding, gebrek aan persoonlijke verzorging of gedrag;</text:p>
              </text:list-item>
            </text:list>
            <text:p text:style-name="al">Voor zware overtredingen bedraagt de duur twee maanden. Dan gaat het om het niet nakomen van de verplichting:</text:p>
            <text:list text:style-name="id1-3-2-3-28-6">
              <text:list-item text:style-override="id1-3-2-3-28-6-1">
                <text:number>-</text:number>
                <text:p text:style-name="al">het aanvaarden of het behouden van algemeen geaccepteerde arbeid;</text:p>
              </text:list-item>
              <text:list-item text:style-override="id1-3-2-3-28-6-2">
                <text:number>-</text:number>
                <text:p text:style-name="al">het naar vermogen verkrijgen van algemeen geaccepteerde arbeid in een andere dan de gemeente van inwoning, alvorens naar die andere gemeente te verhuizen;</text:p>
              </text:list-item>
              <text:list-item text:style-override="id1-3-2-3-28-6-3">
                <text:number>-</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3-28-6-4">
                <text:number>-</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3-28-6-5">
                <text:number>-</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section>
          <text:section text:name="divisie_id1-3-2-3-29" text:style-name="divisie">
            <text:p text:style-name="kop_level1">Artikel 9. Verrekenen verlaging</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29-3">
              <text:list-item text:style-override="id1-3-2-3-29-3-1">
                <text:number>-</text:number>
                <text:p text:style-name="al">vergroting schuldenproblematiek;</text:p>
              </text:list-item>
              <text:list-item text:style-override="id1-3-2-3-29-3-2">
                <text:number>-</text:number>
                <text:p text:style-name="al">(dreigende) huisuitzetting;</text:p>
              </text:list-item>
              <text:list-item text:style-override="id1-3-2-3-29-3-3">
                <text:number>-</text:number>
                <text:p text:style-name="al">afsluiting van gas en elektriciteit.</text:p>
              </text:list-item>
            </text:list>
            <text:p text:style-name="al">
            <text:span text:style-name="nadrukcur">Voorbeeld toedeling over twee maanden bij lichte overtredingen</text:span>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een maand. Aan de maand van de toepassing van de verlaging en aan de daaropvolgende maand wordt de helft van het bedrag van de verlaging toebedeeld. Dit betekent dat in de maand van de toepassing van de maatregel en de daaropvolgende maand de inhouding in beginsel vijftig procent bedraagt (artikel 8, eerste lid).<text:span text:style-name="nadrukcur">Voorbeeld toedeling over drie maanden bij zware overtredingen</text:span>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de toepassing van de verlaging en aan de twee daaropvolgende maanden wordt een derde van het bedrag van de verlaging toegepast. Dit betekent dat in de maand van de toepassing van de maatregel en de daaropvolgende twee maanden de inhouding in beginsel 66,67 procent bedraagt (artikel 8, tweede lid).</text:p>
          </text:section>
          <text:section text:name="divisie_id1-3-2-3-30" text:style-name="divisie">
            <text:p text:style-name="kop_level1">
              <text:span text:style-name="nadrukcur">Geen verrekening bij niet aanvaarden of behouden algemeen geaccepteerde arbeid</text:span>
            </text:p>
            <text:p text:style-name="al">In het tweede lid is bepaald dat als sprake is van een verlaging op grond van artikel 18, vierde lid, onderdeel a, van de Participatiewet, geen verrekening plaatsvindt. Het betreft het niet aanvaarden of behouden van algemeen geaccepteerde arbeid. Deze keuze is gebaseerd op de zwaarte van de gedraging.</text:p>
            <text:p text:style-name="al">
            <text:span text:style-name="nadrukcur">Geen verrekening bij recidive</text:span>Is sprake van een tweede of volgende schending van een geüniformeerde arbeidsverplichting binnen de recidivetermijn, dan is verrekenen van de maatregel niet mogelijk. Artikel 9 bepaalt immers dat verrekenen uitsluitend mogelijk is bij een gedraging zoals bedoeld in artikel 8 van deze verordening én als sprake is van bijzondere omstandigheden. Recidive is niet geregeld in artikel 8, maar in artikel 15 van deze verordening en artikel 18, zesde, zevende en achtste lid, van de Participatiewet. Daarom is verrekenen bij recidive niet mogelijk. </text:p>
          </text:section>
          <text:section text:name="divisie_id1-3-2-3-31" text:style-name="divisie">
            <text:p text:style-name="kop_level1">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9 van deze verordening en artikel 18, vijfde lid, van de Participatiewet.</text:p>
          </text:section>
          <text:section text:name="divisie_id1-3-2-3-32" text:style-name="divisie">
            <text:p text:style-name="kop_level1">Artikel 10. Administratie zelfstandige</text:p>
            <text:p text:style-name="al">Een zelfstandige is verplicht zijn administratie naar behoren te voeren, deze uit eigen beweging binnen 6 maanden danwel binnen een door het college bepaalde termijn, na afloop van het boekjaar waarover de uitkering (als bedoeld in hoofdstuk II, par. 4 Bbz) is verleend of aanspraak kan worden gemaakt op bijstand (als bedoeld in artikel 21 Bbz) aan het college te overleggen. Het niet nakomen van een van deze verplichtingen levert een maatregelwaardige gedraging op. Om die reden is dit artikel in de verordening opgenomen.</text:p>
          </text:section>
          <text:section text:name="divisie_id1-3-2-3-33" text:style-name="divisie">
            <text:p text:style-name="kop_level1">Artikel 11.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3-3">
              <text:list-item text:style-override="id1-3-2-3-33-3-1">
                <text:number>-</text:number>
                <text:p text:style-name="al">het te snel interen van vermogen;</text:p>
              </text:list-item>
              <text:list-item text:style-override="id1-3-2-3-33-3-2">
                <text:number>-</text:number>
                <text:p text:style-name="al">het door eigen schuld verliezen van het recht op een uitkering;</text:p>
              </text:list-item>
              <text:list-item text:style-override="id1-3-2-3-33-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text:p>
            <text:p text:style-name="al">Op grond van artikel 11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34" text:style-name="divisie">
            <text:p text:style-name="kop_level1">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5</text:span>.</text:p>
            <text:p text:style-name="al"/>
            <text:p text:style-name="al">
            <text:span text:style-name="sup">5</text:span>CRvB 20-03-2007, nrs. 06/515 NABW e.a., ECLI:NL:CRVB:2007:BA2344.</text:p>
            <text:p text:style-name="al"/>
          </text:section>
          <text:section text:name="divisie_id1-3-2-3-35" text:style-name="divisie">
            <text:p text:style-name="kop_level1">Artikel 12.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6</text:span>. Ook verbaal geweld valt onder de noemer 'zeer ernstige misdraging'<text:span text:style-name="sup">7</text:span>.</text:p>
            <text:p text:style-name="al"/>
            <text:p text:style-name="al">
            <text:span text:style-name="sup">6</text:span>Kamerstukken II 2013/14, 33 801, nr. 3, blz. 24.</text:p>
            <text:p text:style-name="al">
            <text:span text:style-name="sup">7</text:span>CRvB 19-08-2008, nrs. 07/2416 WWB e.a., ECLI:NL:CRVB:2008:BE8919.</text:p>
            <text:p text:style-name="al"/>
            <text:p text:style-name="al">Het gaat dus om alle vormen van zeer ernstige misdragingen tegenover de met de uitvoering van de wet en de verordening belaste personen en instanties (college, SVB en re-integratiebedrijven). </text:p>
            <text:p text:style-name="al">In de verordening is gekozen voor de term “belanghebbenden of diens vertegenwoordiger”; met deze toevoeging wordt beoogd dat de persoon die de aanvrager tijdens diens gesprek begeleidt zich evenmin ongestraft kan misdragen.</text:p>
            <text:p text:style-name="al">Overigens moeten de misdragingen plaatsvinden tijdens het verrichten van de werkzaamheden. Dat is anders als betrokkenen elkaar buiten werktijd tegen komen: dan is alleen het strafrecht van toepassing<text:span text:style-name="sup">8</text:span>.</text:p>
            <text:p text:style-name="al"/>
            <text:p text:style-name="al">
            <text:span text:style-name="sup">8</text:span>Kamerstukken II 2013/14, 33 801, nr. 3, blz. 25-26.</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9</text:span>.</text:p>
            <text:p text:style-name="al"/>
            <text:p text:style-name="al">
            <text:span text:style-name="sup">9</text:span>CRvB 06-07-2010, nr. 08/2025 WWB, ECLI:NL:CRVB:2010:BN0660.</text:p>
            <text:p text:style-name="al"/>
          </text:section>
          <text:section text:name="divisie_id1-3-2-3-36" text:style-name="divisie">
            <text:p text:style-name="kop_level1">Artikel 13.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36-3">
              <text:list-item text:style-override="id1-3-2-3-36-3-1">
                <text:number>1.</text:number>
                <text:p text:style-name="al">verplichtingen die strekken tot arbeidsinschakeling;</text:p>
              </text:list-item>
              <text:list-item text:style-override="id1-3-2-3-36-3-2">
                <text:number>2.</text:number>
                <text:p text:style-name="al">verplichtingen die verband houden met de aard en het doel van een bepaalde vorm van bijstand;</text:p>
              </text:list-item>
              <text:list-item text:style-override="id1-3-2-3-36-3-3">
                <text:number>3.</text:number>
                <text:p text:style-name="al">verplichtingen die strekken tot vermindering van de bijstand, en</text:p>
              </text:list-item>
              <text:list-item text:style-override="id1-3-2-3-36-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37" text:style-name="divisie">
            <text:p text:style-name="kop_level1">Artikel 14. Samenloop van gedragingen</text:p>
          </text:section>
          <text:section text:name="divisie_id1-3-2-3-38" text:style-name="divisie">
            <text:p text:style-name="kop_level1">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39" text:style-name="divisie">
            <text:p text:style-name="kop_level1">
              <text:span text:style-name="nadrukcur">Samenloop bij meerdere gedragingen waardoor één of meerdere verplichtingen worden geschonden</text:span>
            </text:p>
            <text:p text:style-name="al">Het tweede lid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en worden dan over meerdere maanden uitgesmeerd.</text:p>
          </text:section>
          <text:section text:name="divisie_id1-3-2-3-40" text:style-name="divisie">
            <text:p text:style-name="kop_level1">
              <text:span text:style-name="nadrukcur">Samenloop met een bestuurlijke boete</text:span>
            </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41" text:style-name="divisie">
            <text:p text:style-name="kop_level1">Artikel 15. Recidive</text:p>
          </text:section>
          <text:section text:name="divisie_id1-3-2-3-42" text:style-name="divisie">
            <text:p text:style-name="kop_level1">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3,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43" text:style-name="divisie">
            <text:p text:style-name="kop_level1">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5,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section>
          <text:section text:name="divisie_id1-3-2-3-44" text:style-name="divisie">
            <text:p text:style-name="kop_level1">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6, eerste lid), dan is geen sprake van recidive aangezien het niet "eenzelfde gedraging" betreft. Evenmin is sprake van recidive als een belanghebbende niet meewerkt aan het opstellen van een plan van aanpak (artikel 6, tweede lid, onderdeel a) en vervolgens een opgedragen tegenprestatie niet verricht (artikel 6, tweede lid, onderdeel d). Ook dan is geen sprake van eenzelfde gedraging aangezien twee verschillende verplichtingen zijn geschonden. </text:p>
          </text:section>
          <text:section text:name="divisie_id1-3-2-3-45" text:style-name="divisie">
            <text:p text:style-name="kop_level1">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46" text:style-name="divisie">
            <text:p text:style-name="kop_level1">Hoofdstuk 6. Verrekening bestuurlijke boete bij recidive</text:p>
          </text:section>
          <text:section text:name="divisie_id1-3-2-3-47" text:style-name="divisie">
            <text:p text:style-name="kop_level1">Artikel 16 De uitoefening van de bevoegdheid tot verrekening</text:p>
            <text:p text:style-name="al">Artikel 4:93, vierde lid, van Algemene wet bestuursrecht bepaalt dat verrekening niet mogelijk is voorzover beslag op de vordering nietig zou zijn. Concreet houdt dit in dat bij verrekening in beginsel rekening moet worden gehouden met de beslagvrije voet zoals deze zijn regeling vindt in artikel 475c tot en met 475e van het Wetboek van Burgerlijke Rechtsvordering. Zoals reeds aangegeven geeft de Participatiewet het college de bevoegdheid om deze bepaling in de eerste drie maanden na oplegging van de boete buiten toepassing te laten. Het college mag dus de openstaande boetevordering (zowel de recidiveboete als een wellicht nog openstaand bedrag in verband met de eerdere boete) in deze eerste drie maanden volledig met een eventueel bijstandsrecht verrekenen. </text:p>
            <text:p text:style-name="al">In eerste instantie was deze verrekening – gelijk nog steeds in de IOAW en IOAZ – als een verplichting opgenomen in de wet. De Kamer achtte echter - juist bij bijstandsverlening – het risico reëel dat zich situaties zouden kunnen voordoen waarbij de uiteindelijke totale maatschappelijke kosten beduidend hoger lagen dan het met deze invorderingsmethodiek bereikte resultaat. Reden voor de wetgever om de gemeente in dit kader meer handelingsvrijheid te geven, om juist in deze individuele situaties af te kunnen wijken van het principe. Vandaar dat bij de verrekening met de bijstand niet gesproken wordt over een plicht, maar over een bij verordening nader in te kaderen bevoegdheid.</text:p>
          </text:section>
          <text:section text:name="divisie_id1-3-2-3-48" text:style-name="divisie">
            <text:p text:style-name="kop_level1">Artikel 17 Verzoek tot doorbetaling huur/hypotheekrente</text:p>
            <text:p text:style-name="al">Het artikel voorziet in de mogelijkheid voor belanghebbende om het college te verzoeken om in ieder geval de huur (en bij een eigendomswoning de hypotheekrente onder aftrek van de in dit kader ontvangen belastingteruggave en eventueel ontvangen bijzondere bijstand) via de bijstand te laten doorbetalen. Gedachte hierachter is dat met name moet worden gevreesd dat belanghebbende wanneer hij drie maanden van bijstand verstoken blijft het risico loopt dat hij vanwege de ontstane achterstand in de woonlasten uit huis wordt geplaatst met allerlei eventuele extra kosten voor de maatschappij. Om dit te voorkomen voorziet deze bepaling in de mogelijkheid dat het college het te verrekenen bedrag kan aanpassen, zodat alsnog vanuit de bijstand de woonlasten kunnen worden doorbetaald. Wel is gekozen voor een directe doorbetaling aan de verhuurder/hypotheekverstrekker om te voorkomen dat de bijstand voor andere zaken wordt ingezet, waardoor alsnog het risico van uithuisplaatsing reëel blijft. </text:p>
            <text:p text:style-name="al">In het tweede lid van dit artikel is daarnaast bepaald dat een verzoek tot doorbetaling zonder meer wordt geweigerd indien belanghebbende in redelijkheid over voldoende gelden kan beschikken om de genoemde drie maanden in zijn levensonderhoud te voorzien dan wel in redelijkheid deze gelden op korte termijn kan verwerven. </text:p>
            <text:p text:style-name="al">Gesproken wordt over gelden, niet over middelen. Van het begrip middelen in de Participatiewet zijn immers een aantal posten uitgesloten. Denk dan bijvoorbeeld aan bedragen die belanghebbende heeft ontvangen in het kader van een immateriële schadevergoeding of bedragen waarover belanghebbende wel beschikt, maar die bij saldering met de openstaande schulden geen aan te spreken vermogen opleveren. Dit zijn echter wel gelden die belanghebbende in deze situatie kan aanspreken voor zijn levensonderhoud, voor zover hij er in ieder geval in redelijkheid over kan (gaan) beschikken. </text:p>
            <text:p text:style-name="al">Iemand kan onder andere redelijkerwijs over gelden gaan beschikken, indien het redelijk is dat hij ofwel binnen afzienbare tijd vermogensbestanddelen te gelde weet te maken ofwel op korte termijn werk weet te aanvaarden. </text:p>
            <text:p text:style-name="al">Belanghebbende kan natuurlijk altijd al zijn bezittingen verkopen en op die wijze over gelden gaan beschikken, maar het is niet redelijk dat het college in deze van belanghebbende verlangt dat hij bezittingen verkoopt die naar hun aard en waarde algemeen gebruikelijk zijn (denk aan z’n meubels of bed). En natuurlijk kunnen inkomsten worden verworven door werk te aanvaarden, maar indien belanghebbende’s afstand tot de arbeidsmarkt heel groot is, is het niet reëel om te verwachten dat hem dit op zeer korte termijn zal lukken. In dit soort situaties kan dus niet met een beroep op het tweede lid een verzoek tot doorbetaling zonder meer worden afgewezen. </text:p>
            <text:p text:style-name="al">Dat gesproken wordt over een verzoek houdt in dat belanghebbende zelf in actie moet komen zo hij de verrekening wil laten aanpassen. Dat houdt tevens in dat zo’n verzoek ook lopende de drie maanden van verrekening kan worden gedaan, mocht bijvoorbeeld plots blijken dat uithuiszetting dreigt of dat verwachte inkomsten uitblijven. </text:p>
          </text:section>
          <text:section text:name="divisie_id1-3-2-3-49" text:style-name="divisie">
            <text:p text:style-name="kop_level1">Artikel 18 Verrekenen met inachtneming van artikel 4:93, vierde lid van de Algemene wet bestuursrecht</text:p>
            <text:p text:style-name="al">In dit artikel is een tweetal situaties benoemd waarin het college ondanks de in de wet opgenomen bevoegdheid toch de beslagvrije voet bij verrekening in acht neemt. De genoemde omstandigheden betreffen situaties die ook tijdens de parlementaire behandeling expliciet zijn benoemd. </text:p>
          </text:section>
          <text:section text:name="divisie_id1-3-2-3-50" text:style-name="divisie">
            <text:p text:style-name="kop_level1">Hoofdstuk 7. Blijvende of tijdelijke weigering IOAW/IOAZ</text:p>
          </text:section>
          <text:section text:name="divisie_id1-3-2-3-51" text:style-name="divisie">
            <text:p text:style-name="kop_level1">Artikel 19.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name="divisie_id1-3-2-3-52" text:style-name="divisie">
            <text:p text:style-name="kop_level1">Hoofdstuk 8. Hoogwaardig handhaven</text:p>
          </text:section>
          <text:section text:name="divisie_id1-3-2-3-53" text:style-name="divisie">
            <text:p text:style-name="kop_level1">Artikel 20. Opdracht aan het college </text:p>
            <text:p text:style-name="al">De verantwoordelijkheid voor een rechtmatige en doelmatige uitvoering van de WWB, Bbz IOAW en IOAZ en deze verordening is neergelegd bij het college. </text:p>
          </text:section>
          <text:section text:name="divisie_id1-3-2-3-54" text:style-name="divisie">
            <text:p text:style-name="kop_level1">Artikelen 21 en 22 </text:p>
            <text:p text:style-name="al">Om misbruik en oneigenlijk gebruik van een uitkering te voorkomen en te bestrijden heeft de gemeente ingezet op het instrument hoogwaardig handhaven. Dit instrument bestaat onder meer uit: </text:p>
            <text:list text:style-name="id1-3-2-3-54-3">
              <text:list-item text:style-override="id1-3-2-3-54-3-1">
                <text:number>a.</text:number>
                <text:p text:style-name="al">vroegtijdig informeren</text:p>
              </text:list-item>
              <text:list-item text:style-override="id1-3-2-3-54-3-2">
                <text:number>b.</text:number>
                <text:p text:style-name="al">optimale dienstverlening</text:p>
              </text:list-item>
              <text:list-item text:style-override="id1-3-2-3-54-3-3">
                <text:number>c.</text:number>
                <text:p text:style-name="al">vroegtijdige detectie en afhandeling van fraude</text:p>
              </text:list-item>
              <text:list-item text:style-override="id1-3-2-3-54-3-4">
                <text:number>d.</text:number>
                <text:p text:style-name="al">consequente sanctionering</text:p>
              </text:list-item>
            </text:list>
            <text:p text:style-name="al">Maandelijks worden de signalen van het Inlichtingenbureau (IB) gecontroleerd. Dit zijn signalen van inkomsten, vermogen, bankrekeningen, studie, detentie, etc. Daarnaast vinden er andere onderzoeken plaats. Als voorbeeld kan worden genoemd de re-integratieonderzoeken of onderzoeken naar aanleiding van mutaties. Via de themacontroles kan er gericht op een bepaald onderwerp gecontroleerd worden.</text:p>
          </text:section>
          <text:section text:name="divisie_id1-3-2-3-55" text:style-name="divisie">
            <text:p text:style-name="kop_level1">Hoofdstuk 9. Slotbepalingen</text:p>
            <text:p text:style-name="al">Dit hoofdstuk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4749</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9</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9</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regelen, Bestuurlijke boete bij recidive en Handhaving Participatiewet, IOAW, IOAZ en Bb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749</meta:user-defined>
    <meta:user-defined meta:name="OVERHEIDop.GmbID/DC.identifier">gmb-2015-4749</meta:user-defined>
    <meta:user-defined meta:name="OVERHEID.Gemeente/DC.creator">Nuenen, Gerwen en Nederwetten</meta:user-defined>
    <meta:user-defined meta:name="OVERHEID.TaxonomieBeleidsagenda/OVERHEID.category">Sociale zekerheid | Organisatie en beleid</meta:user-defined>
    <meta:user-defined meta:name="OVERHEIDop.referentienummer">Corsanummer 2014.1921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1-01</meta:user-defined>
    <meta:user-defined meta:name="OVERHEID.Gemeente/DC.spatial">Nuenen, Gerwen en Nederwetten</meta:user-defined>
    <meta:user-defined meta:name="OVERHEIDop.versieInformatie"/>
  </office:meta>
</office:document-meta>
</file>