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opulier, Openbaar plantsoen voor Blekerskade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plantsoen voor Blekerskade 11 Alkmaar:</text:span> het kappen van een populier </text:p>
            <text:p text:style-name="common-al">Datum einde bezwaartermijn: 04 juli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8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opulier, Openbaar plantsoen voor Blekerskade 1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88</meta:user-defined>
    <meta:user-defined meta:name="OVERHEIDop.GmbID/DC.identifier">gmb-2015-4748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CG 11</meta:user-defined>
    <meta:user-defined meta:name="OVERHEIDop.woonplaats">Alkmaar</meta:user-defined>
    <meta:user-defined meta:name="OVERHEIDop.straatnaam">Blekers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16 515544</meta:user-defined>
    <meta:user-defined meta:name="OVERHEIDop.versieInformatie"/>
  </office:meta>
</office:document-meta>
</file>