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slaan van stalen buispalen op diepte ivm verzakking schuur, Populierendreef 19, 3137 C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slaan van stalen buispalen op diepte ivm verzakking schuur </text:p>
            <text:p text:style-name="common-al">Met de adressering         :  Populierendreef 19 , 3137  CS</text:p>
            <text:p text:style-name="common-al">Kenmerk                         :  OVXINR-3114</text:p>
            <text:p text:style-name="common-al">Type aanvraag                :  omgevingsvergunning regulier</text:p>
            <text:p text:style-name="common-al">Datum ontvangst          :           18 me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7481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8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8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slaan van stalen buispalen op diepte ivm verzakking schuur, Populierendreef 19, 3137 C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481</meta:user-defined>
    <meta:user-defined meta:name="OVERHEIDop.GmbID/DC.identifier">gmb-2015-4748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7CS 19</meta:user-defined>
    <meta:user-defined meta:name="OVERHEIDop.woonplaats">Vlaardingen</meta:user-defined>
    <meta:user-defined meta:name="OVERHEIDop.straatnaam">Populierendreef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480 439605</meta:user-defined>
    <meta:user-defined meta:name="OVERHEIDop.versieInformatie"/>
  </office:meta>
</office:document-meta>
</file>