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boerderij tot twee woningen, Zuidbuurt 26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bouwen van een boerderij tot twee woningen </text:p>
            <text:p text:style-name="common-al">Locatie                           :  Zuidbuurt 26, 3132  KB</text:p>
            <text:p text:style-name="common-al">Kenmerk                         :  OVXINR-3116</text:p>
            <text:p text:style-name="common-al">Type aanvraag                :  omgevingsvergunning regulier</text:p>
            <text:p text:style-name="common-al">Datum ontvangst          :           19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8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boerderij tot twee woningen, Zuidbuurt 26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80</meta:user-defined>
    <meta:user-defined meta:name="OVERHEIDop.GmbID/DC.identifier">gmb-2015-4748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B 26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78783 436496</meta:user-defined>
    <meta:user-defined meta:name="OVERHEIDop.versieInformatie"/>
  </office:meta>
</office:document-meta>
</file>