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3 eiken en 2 esdoorns, Openbaar plantsoen achter Icarusstraat 2 t/m 8,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DC</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penbaar plantsoen achter Icarusstraat 2 t/m 8 Oudorp:</text:span> het kappen van 3 eiken en 2 esdoorns </text:p>
            <text:p text:style-name="common-al">Datum einde bezwaartermijn: 04 juli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47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7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7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eiken en 2 esdoorns, Openbaar plantsoen achter Icarusstraat 2 t/m 8,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471</meta:user-defined>
    <meta:user-defined meta:name="OVERHEIDop.GmbID/DC.identifier">gmb-2015-4747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DC 2</meta:user-defined>
    <meta:user-defined meta:name="OVERHEIDop.woonplaats">Oudorp</meta:user-defined>
    <meta:user-defined meta:name="OVERHEIDop.straatnaam">Icarusstraat</meta:user-defined>
    <meta:user-defined meta:name="OVERHEID.PostcodeHuisnummer/OVERHEIDop.postcodeHuisnummer">1829DC 8</meta:user-defined>
    <meta:user-defined meta:name="OVERHEIDop.woonplaats">Oudorp</meta:user-defined>
    <meta:user-defined meta:name="OVERHEIDop.straatnaam">Icaru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33 515827</meta:user-defined>
    <meta:user-defined meta:name="OVERHEID.EPSG28992/DC.spatial">113523 515800</meta:user-defined>
    <meta:user-defined meta:name="OVERHEIDop.versieInformatie"/>
  </office:meta>
</office:document-meta>
</file>