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uitbreiden van de woning i.v.m. mantelzorg, Nieuwendaal 11 in Werkhoven, WABO OV 201416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text:span text:style-name="nadrukvet"/>
            <text:span text:style-name="nadrukvet"/>
            <text:span text:style-name="nadrukvet">+ 2 werkdagen</text:span>
            <text:span text:style-name="nadrukvet"/>
          </text:p>
            <text:p text:style-name="common-al">Locatie: Nieuwendaal 11 in Werkhoven</text:p>
            <text:p text:style-name="common-al">WABO-nummer: OV 2014167</text:p>
            <text:p text:style-name="common-al">Activiteit: het uitbreiden van de woning i.v.m. mantelzorg, Nieuwendaal 11 in Werkhoven</text:p>
            <text:p text:style-name="common-al">Bestuursorgaan: college van burgemeester en wethouders </text:p>
            <text:p text:style-name="common-al">Datum verzending besluit: 15-01-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747</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7</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7</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uitbreiden van de woning i.v.m. mantelzorg, Nieuwendaal 11 in Werkhoven, WABO OV 20141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747</meta:user-defined>
    <meta:user-defined meta:name="OVERHEIDop.GmbID/DC.identifier">gmb-2015-474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AB 11</meta:user-defined>
    <meta:user-defined meta:name="OVERHEIDop.woonplaats">Werkhoven</meta:user-defined>
    <meta:user-defined meta:name="OVERHEIDop.straatnaam">Nieuwendaal</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044 448678</meta:user-defined>
    <meta:user-defined meta:name="OVERHEIDop.versieInformatie"/>
  </office:meta>
</office:document-meta>
</file>