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gevel, Winkelhoeve 3, 3137 R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wijzigen gevel </text:p>
            <text:p text:style-name="common-al">Met de adressering         :  Winkelhoeve 3 ,3137  RP </text:p>
            <text:p text:style-name="common-al">Kenmerk                         :  OVXINR-3118</text:p>
            <text:p text:style-name="common-al">Type aanvraag                :  omgevingsvergunning regulier</text:p>
            <text:p text:style-name="common-al">Datum ontvangst          :           20 me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746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gevel, Winkelhoeve 3, 3137 R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69</meta:user-defined>
    <meta:user-defined meta:name="OVERHEIDop.GmbID/DC.identifier">gmb-2015-4746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RP 3</meta:user-defined>
    <meta:user-defined meta:name="OVERHEIDop.woonplaats">Vlaardingen</meta:user-defined>
    <meta:user-defined meta:name="OVERHEIDop.straatnaam">Winkelhoev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83 439514</meta:user-defined>
    <meta:user-defined meta:name="OVERHEIDop.versieInformatie"/>
  </office:meta>
</office:document-meta>
</file>