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kastanje, Openbaar plantsoen Munnikenbolwerk t.o. Molenbuur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D</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Munnikenbolwerk t.o. Molenbuurt 20 Alkmaar:</text:span> het kappen van een kastanje </text:p>
            <text:p text:style-name="common-al">Datum einde bezwaartermijn: 04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46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6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6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astanje, Openbaar plantsoen Munnikenbolwerk t.o. Molenbuurt 2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467</meta:user-defined>
    <meta:user-defined meta:name="OVERHEIDop.GmbID/DC.identifier">gmb-2015-4746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7</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