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hekwerken, Kornelis Speelmanstraat 4, 3131 B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hekwerken  </text:p>
            <text:p text:style-name="common-al">Met de adressering         :  Kornelis Speelmanstraat 4 ,3131  BG </text:p>
            <text:p text:style-name="common-al">Kenmerk                         :  OVXINR-3115</text:p>
            <text:p text:style-name="common-al">Type aanvraag                :  omgevingsvergunning regulier</text:p>
            <text:p text:style-name="common-al">Datum ontvangst          :           18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474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hekwerken, Kornelis Speelmanstraat 4, 3131 B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62</meta:user-defined>
    <meta:user-defined meta:name="OVERHEIDop.GmbID/DC.identifier">gmb-2015-47462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BG 4</meta:user-defined>
    <meta:user-defined meta:name="OVERHEIDop.woonplaats">Vlaardingen</meta:user-defined>
    <meta:user-defined meta:name="OVERHEIDop.straatnaam">Kornelis Speelman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173 436411</meta:user-defined>
    <meta:user-defined meta:name="OVERHEIDop.versieInformatie"/>
  </office:meta>
</office:document-meta>
</file>