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abeel, Sneeuwgans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GP1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neeuwgansstraat 17 Alkmaar:</text:span> het kappen van een abeel </text:p>
            <text:p text:style-name="common-al">Datum einde bezwaartermijn: 04 juli 2015.</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45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5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5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abeel, Sneeuwgansstraat 1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458</meta:user-defined>
    <meta:user-defined meta:name="OVERHEIDop.GmbID/DC.identifier">gmb-2015-4745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GP 17</meta:user-defined>
    <meta:user-defined meta:name="OVERHEIDop.woonplaats">Alkmaar</meta:user-defined>
    <meta:user-defined meta:name="OVERHEIDop.straatnaam">Sneeuwgan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18 519348</meta:user-defined>
    <meta:user-defined meta:name="OVERHEIDop.versieInformatie"/>
  </office:meta>
</office:document-meta>
</file>