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rging, Haringbuis 4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P4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ringbuis 41 De Rijp</text:span>: het plaatsen van een berging</text:p>
            <text:p text:style-name="common-al"> Datum ontvangst: 28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5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rging, Haringbuis 4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6</meta:user-defined>
    <meta:user-defined meta:name="OVERHEIDop.GmbID/DC.identifier">gmb-2015-474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CP 41</meta:user-defined>
    <meta:user-defined meta:name="OVERHEIDop.woonplaats">De Rijp</meta:user-defined>
    <meta:user-defined meta:name="OVERHEIDop.straatnaam">Haringbuis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078 507793</meta:user-defined>
    <meta:user-defined meta:name="OVERHEIDop.versieInformatie"/>
  </office:meta>
</office:document-meta>
</file>