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varkensstal, Venbuurt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V12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enbuurt De Rijp</text:span>: het plaatsen van een varkensstal </text:p>
            <text:p text:style-name="common-al">Datum ontvangst: 27 me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47454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5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5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varkensstal, Venbuurt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454</meta:user-defined>
    <meta:user-defined meta:name="OVERHEIDop.GmbID/DC.identifier">gmb-2015-4745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3BV 10</meta:user-defined>
    <meta:user-defined meta:name="OVERHEIDop.woonplaats">De Rijp</meta:user-defined>
    <meta:user-defined meta:name="OVERHEIDop.straatnaam">Venbuur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8294 508078</meta:user-defined>
    <meta:user-defined meta:name="OVERHEIDop.versieInformatie"/>
  </office:meta>
</office:document-meta>
</file>