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dakkapel, Gashouder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C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ashouderstraat 3 Alkmaar</text:span>: het vervangen van de dakkapel </text:p>
            <text:p text:style-name="common-al">Datum ontvangst: 22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745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dakkapel, Gashouder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50</meta:user-defined>
    <meta:user-defined meta:name="OVERHEIDop.GmbID/DC.identifier">gmb-2015-4745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BC 3</meta:user-defined>
    <meta:user-defined meta:name="OVERHEIDop.woonplaats">Alkmaar</meta:user-defined>
    <meta:user-defined meta:name="OVERHEIDop.straatnaam">Gashoud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95 516756</meta:user-defined>
    <meta:user-defined meta:name="OVERHEIDop.versieInformatie"/>
  </office:meta>
</office:document-meta>
</file>