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uitbreiding 1e verdieping, Asterstraat 8, 3135 H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uitbreiding 1e verdieping </text:p>
            <text:p text:style-name="common-al">Met de adressering         :  Asterstraat 8, 3135  HB</text:p>
            <text:p text:style-name="common-al">Kenmerk                         :  OVXINR-3081</text:p>
            <text:p text:style-name="common-al">Type aanvraag                :  omgevingsvergunning regulier</text:p>
            <text:p text:style-name="common-al">Datum ontvangst            :  17 april 2015</text:p>
            <text:p text:style-name="common-al">Datum beschikking       :           26 me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744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4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4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uitbreiding 1e verdieping, Asterstraat 8, 3135 H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449</meta:user-defined>
    <meta:user-defined meta:name="OVERHEIDop.GmbID/DC.identifier">gmb-2015-47449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HB 8</meta:user-defined>
    <meta:user-defined meta:name="OVERHEIDop.woonplaats">Vlaardingen</meta:user-defined>
    <meta:user-defined meta:name="OVERHEIDop.straatnaam">Aster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581 436950</meta:user-defined>
    <meta:user-defined meta:name="OVERHEIDop.versieInformatie"/>
  </office:meta>
</office:document-meta>
</file>