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kwerk, Vondel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3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35 Alkmaar</text:span>: het plaatsen van een hekwerk</text:p>
            <text:p text:style-name="common-al"> Datum ontvangst: 22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4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werk, Vondel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8</meta:user-defined>
    <meta:user-defined meta:name="OVERHEIDop.GmbID/DC.identifier">gmb-2015-474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24 515153</meta:user-defined>
    <meta:user-defined meta:name="OVERHEIDop.versieInformatie"/>
  </office:meta>
</office:document-meta>
</file>