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stal, Zuiddijk 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MA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dijk 36 De Rijp</text:span>: het vergroten van een stal</text:p>
            <text:p text:style-name="common-al"> Datum ontvangst: 22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4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stal, Zuiddijk 3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6</meta:user-defined>
    <meta:user-defined meta:name="OVERHEIDop.GmbID/DC.identifier">gmb-2015-474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MA 36</meta:user-defined>
    <meta:user-defined meta:name="OVERHEIDop.woonplaats">De Rijp</meta:user-defined>
    <meta:user-defined meta:name="OVERHEIDop.straatnaam">Zuid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495 506608</meta:user-defined>
    <meta:user-defined meta:name="OVERHEIDop.versieInformatie"/>
  </office:meta>
</office:document-meta>
</file>