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van een pand, Ritsevoor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N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20 Alkmaar</text:span>: het wijzigen van de bestemming van een pand </text:p>
            <text:p text:style-name="common-al">Datum ontvangst: 22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4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, Ritsevoor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43</meta:user-defined>
    <meta:user-defined meta:name="OVERHEIDop.GmbID/DC.identifier">gmb-2015-4744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N 20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83 516086</meta:user-defined>
    <meta:user-defined meta:name="OVERHEIDop.versieInformatie"/>
  </office:meta>
</office:document-meta>
</file>