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groten van een pand,het kappen van een boom en het verplaatsen van inrit en poort, Otterkoog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BW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tterkoog 1 Alkmaar</text:span>: het vergroten van een pand,het kappen van een boom en het verplaatsen van inrit en poort </text:p>
            <text:p text:style-name="common-al">Datum ontvangst: 22 me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47441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41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41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groten van een pand,het kappen van een boom en het verplaatsen van inrit en poort, Otterkoog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441</meta:user-defined>
    <meta:user-defined meta:name="OVERHEIDop.GmbID/DC.identifier">gmb-2015-47441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2BW 1</meta:user-defined>
    <meta:user-defined meta:name="OVERHEIDop.woonplaats">Alkmaar</meta:user-defined>
    <meta:user-defined meta:name="OVERHEIDop.straatnaam">Otterkoo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4770 518592</meta:user-defined>
    <meta:user-defined meta:name="OVERHEIDop.versieInformatie"/>
  </office:meta>
</office:document-meta>
</file>