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de eerste verdieping van opslagruimte naar bovenwoning</text:p>
            <text:p text:style-name="common-al">Locatie: Gedempte Gracht 17, 1741 GA in Schagen</text:p>
            <text:p text:style-name="common-al">Kenmerk: O-14-0370</text:p>
            <text:p text:style-name="common-al">Verzonden: 15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74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44</meta:user-defined>
    <meta:user-defined meta:name="OVERHEIDop.GmbID/DC.identifier">gmb-2015-47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A 17</meta:user-defined>
    <meta:user-defined meta:name="OVERHEIDop.woonplaats">Schagen</meta:user-defined>
    <meta:user-defined meta:name="OVERHEIDop.straatnaam">Gedempte grach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52 533440</meta:user-defined>
    <meta:user-defined meta:name="OVERHEIDop.versieInformatie"/>
  </office:meta>
</office:document-meta>
</file>