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omgevingsvergunning Noordstukkendrift 1 te Bunne</text:p>
      <text:section text:name="zakelijke-mededeling_id1-3-2" text:style-name="zakelijke-mededeling">
        <text:section text:name="zakelijke-mededeling-tekst_id1-3-2-1" text:style-name="zakelijke-mededeling-tekst">
          <text:section text:name="tekst_id1-3-2-1-1" text:style-name="tekst">
            <text:p text:style-name="common-al">De gemeente Tynaarlo is voornemens een omgevingsvergunning te verlenen voor het herbouwen van een woning en de legalisatie van een bestaande schuur, antennemast en hekwerk op het perceel Noordstukkendrift 1 te Bunne (kadastraal bekend Vries, sectie Y nummer 225).</text:p>
            <text:p text:style-name="common-al">Aanleiding voor deze aanvraag is de wens van de eigenaren om het inmiddels gesloopte woonhuis te herbouwen. Dit woonhuis is qua omvang vergelijkbaar met het voormalige woonhuis, maar wijkt qua oppervlaktemaat gering af van hetgeen het bestemmingsplan terplekke toestaat. Tevens is op het perceel bebouwing aanwezig die gelegaliseerd dient te worden (schuur, antennemast en hekwerk).</text:p>
            <text:p text:style-name="common-al">Voor bovenstaande wordt een uitgebreide procedure omgevingsvergunning gevolgd.</text:p>
            <text:p text:style-name="tussenkopcur">
            <text:span text:style-name="nadrukvet">Ter inzag</text:span>
            <text:span text:style-name="nadrukvet">e</text:span>
            <text:span text:style-name="nadrukvet"> ontwerp-</text:span>
            <text:span text:style-name="nadrukvet">omgevings</text:span>
            <text:span text:style-name="nadrukvet">vergunning</text:span>
          </text:p>
            <text:p text:style-name="common-al">De ontwerp-omgevingsvergunning (NL.IMRO.1730.ABNoordstukkend1Bu-0301) ligt met ingang van vrijdag <text:span text:style-name="nadrukvet"/><text:span text:style-name="nadrukvet">5</text:span><text:span text:style-name="nadrukvet"/><text:span text:style-name="nadrukvet">juni</text:span><text:span text:style-name="nadrukvet"/><text:span text:style-name="nadrukvet">201</text:span><text:span text:style-name="nadrukvet">5</text:span> gedurende zes weken voor een ieder ter inzage bij het team Publiekszaken, Kornoeljeplein 1 te Vries. </text:p>
            <text:p text:style-name="common-al">De ontwerp-omgevingsvergunning kan in die periode (zonder afspraak) worden inge-zien bij de balie van Publiekszaken tijdens de openingstijden van het gemeentehuis. Zie hiervoor onze website www.tynaarlo.nl. Buiten deze openingstijden is inzage van de ontwerp-omgevingsvergunning na telefonische afspraak mogelijk. </text:p>
            <text:p text:style-name="common-al">De ontwerp-omgevingsvergunning is digitaal in te zien op onze website en op de landelijke website www.ruimtelijkeplannen.nl.</text:p>
            <text:p text:style-name="tussenkopcur">
            <text:span text:style-name="nadrukvet">Heeft u een zienswijze?</text:span>
          </text:p>
            <text:p text:style-name="common-al">Gedurende bovengenoemde termijn van zes weken kan iedereen een zienswijze over de ontwerp-omgevingsvergunning schriftelijk richten aan het college van burgemeester en wethouders van Tynaarlo, postbus 5, 9480 AA te Vries. </text:p>
            <text:p text:style-name="last-al">Tevens bestaat de mogelijkheid om mondeling reacties kenbaar te maken. Hiervoor dient vooraf een afspraak te worden gemaakt. Voor nadere informatie kan contact opgenomen worden met het team Fysiek Beleid, telefoonnummer 0592 – 266 66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
                      Nr. 47433</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33</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33</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Noordstukkendrift 1 te Bun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433</meta:user-defined>
    <meta:user-defined meta:name="OVERHEIDop.GmbID/DC.identifier">gmb-2015-47433</meta:user-defined>
    <meta:user-defined meta:name="OVERHEID.Gemeente/DC.creator">Tynaar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496PG</meta:user-defined>
    <meta:user-defined meta:name="OVERHEIDop.woonplaats">Bunne</meta:user-defined>
    <meta:user-defined meta:name="OVERHEIDop.straatnaam">Noordstukkendrift</meta:user-defined>
    <meta:user-defined meta:name="OVERHEID.Gemeente/OVERHEID.authority">Tynaarlo</meta:user-defined>
    <meta:user-defined meta:name="OVERHEIDgvop.Informatietype/DC.type">Beschikkingen | aanvraag</meta:user-defined>
    <meta:user-defined meta:name="OVERHEID.Gemeente/DCTERMS.publisher">Tynaarlo</meta:user-defined>
    <meta:user-defined meta:name="xs:date/OVERHEIDop.startdatum">2015-06-05</meta:user-defined>
    <meta:user-defined meta:name="OVERHEID.EPSG28992/DC.spatial">231163 569780</meta:user-defined>
    <meta:user-defined meta:name="OVERHEIDop.versieInformatie"/>
  </office:meta>
</office:document-meta>
</file>