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Kermis Spijkeniss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Kermisorganisatie Duursma B.V. voor het organiseren van een evenement genaamd: “Kermis Spijkenisse” welke zal plaatsvinden van 3 juni tot en met 8 juni 2015 op het voormalig terrein van Theater de Stoep aan de Donaulaan/Schenkelweg in Spijkenisse.</text:p>
            <text:p text:style-name="tussenkopcur">Datum besluit</text:p>
            <text:p text:style-name="common-al">28 me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43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3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Kermis Spijkeniss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31</meta:user-defined>
    <meta:user-defined meta:name="OVERHEIDop.GmbID/DC.identifier">gmb-2015-4743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Recreatie</meta:user-defined>
    <meta:user-defined meta:name="DCTERMS.abstract">De gemeente Nissewaard heeft een evenementenvergunning verleend voor het houden van een kermis van 3 tot nem et 8 juni 2015 aan de Donaulaan/Schenkelweg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LV 1</meta:user-defined>
    <meta:user-defined meta:name="OVERHEIDop.woonplaats">Spijkenisse</meta:user-defined>
    <meta:user-defined meta:name="OVERHEIDop.straatnaam">Groenoord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01</meta:user-defined>
    <meta:user-defined meta:name="xs:date/OVERHEIDop.einddatum">2015-06-09</meta:user-defined>
    <meta:user-defined meta:name="OVERHEID.EPSG28992/DC.spatial">82756 429444</meta:user-defined>
    <meta:user-defined meta:name="OVERHEIDop.versieInformatie"/>
  </office:meta>
</office:document-meta>
</file>