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Vermeer-/Leusderkwartier, Johannes Bosboomstraat 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  ontvangen aanvraag: het kappen van 2 dennen. Rechtsmiddel:geen, ter  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428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28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28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Vermeer-/Leusderkwartier, Johannes Bosboomstraat 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428</meta:user-defined>
    <meta:user-defined meta:name="OVERHEIDop.GmbID/DC.identifier">gmb-2015-4742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5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DP 37</meta:user-defined>
    <meta:user-defined meta:name="OVERHEIDop.woonplaats">Amersfoort</meta:user-defined>
    <meta:user-defined meta:name="OVERHEIDop.straatnaam">Johannes Bosboom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5492 462173</meta:user-defined>
    <meta:user-defined meta:name="OVERHEIDop.versieInformatie"/>
  </office:meta>
</office:document-meta>
</file>