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Gemeente Grave – Uitgebreide procedure omgevingsvergunning definitief – Hoogeweg 11,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zij in het kader van de Wet algemene bepalingen omgevingsrecht de volgende omgevingsvergunning hebben verleend:</text:p>
            <text:p text:style-name="common-al">Voor: een varkenshouderij en betreft het wijzigen van de dierbezetting en verandering van de toe te passen emissiearme stalsystemen.</text:p>
            <text:p text:style-name="common-al">Locatie: <text:span text:style-name="nadrukvet">Hoogeweg 11, </text:span><text:span text:style-name="nadrukvet">Escharen</text:span></text:p>
            <text:p text:style-name="common-al">
            <text:span text:style-name="nadrukvet">Inzien:</text:span>
          </text:p>
            <text:p text:style-name="common-al">De aanvraag, de beschikking en de bijbehorende stukken liggen met ingang van </text:p>
            <text:p text:style-name="common-al">2 juni 2015 gedurende zes weken ter inzage in het gemeentehuis van Grave. De aanvraag, de beschikking en de bijbehorende stukken zijn elke werkdag tijdens de openingstijden van het gemeentehuis in te zien. U kunt hiervoor ook een afspraak maken, zodat wij u beter van dienst kunnen zijn.</text:p>
            <text:p text:style-name="common-al">De beschikking is ten opzichte van de ontwerpbeschikking niet gewijzigd.</text:p>
            <text:p text:style-name="common-al">Tegen de beschikking kan beroep worden ingesteld door:</text:p>
            <text:list text:style-name="id1-3-2-2-1-9">
              <text:list-item text:style-override="id1-3-2-2-1-9-1">
                <text:number>•</text:number>
                <text:p text:style-name="al">Degenen die zienswijzen hebben ingebracht tegen de ontwerpbeschikking;</text:p>
              </text:list-item>
              <text:list-item text:style-override="id1-3-2-2-1-9-2">
                <text:number>•</text:number>
                <text:p text:style-name="al">De adviseurs die gebruik hebben gemaakt van de mogelijkheid advies uit te brengen over de ontwerpbeschikking;</text:p>
              </text:list-item>
              <text:list-item text:style-override="id1-3-2-2-1-9-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4741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1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1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Uitgebreide procedure omgevingsvergunning definitief – Hoogeweg 11, Esc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412</meta:user-defined>
    <meta:user-defined meta:name="OVERHEIDop.GmbID/DC.identifier">gmb-2015-47412</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4NR 1</meta:user-defined>
    <meta:user-defined meta:name="OVERHEIDop.woonplaats">Escharen</meta:user-defined>
    <meta:user-defined meta:name="OVERHEIDop.straatnaam">Beerschemaas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201 417024</meta:user-defined>
    <meta:user-defined meta:name="OVERHEIDop.versieInformatie"/>
  </office:meta>
</office:document-meta>
</file>