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evenementenvergunning Pubcup 2015</text:p>
      <text:section text:name="zakelijke-mededeling_id1-3-2" text:style-name="zakelijke-mededeling">
        <text:section text:name="zakelijke-mededeling-tekst_id1-3-2-1" text:style-name="zakelijke-mededeling-tekst">
          <text:section text:name="tekst_id1-3-2-1-1" text:style-name="tekst">
            <text:p text:style-name="common-al">Op 29 mei 2015 is vergunning verleend voor het houden van Pubcup 2015. Het evenement wordt gehouden op 27 juni 2015 van 10.00 tot 20.00 en op 28 juni 2015 van 13.00 tot 17.00 uur op het parkeerterrein bij Dorpshuis De Schalm, Dr. Nuijensstraat 14B in Westwoud.</text:p>
            <text:p text:style-name="common-al">I<text:span text:style-name="nadrukvet">nformatie over het besluit</text:span></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p><draw:frame><draw:text-box><text:section text:name="definitielijst_id1-3-2-1-1-6-3-3" text:style-name="definitielijst">
                <text:section text:name="definitie-item_id1-3-2-1-1-6-3-3-1" text:style-name="definitie-item">
                  <text:p text:style-name="li.nr"/>
                  <text:p text:style-name="term"/>
                  <text:section text:name="definitie_id1-3-2-1-1-6-3-3-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7410</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10</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10</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ubcu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410</meta:user-defined>
    <meta:user-defined meta:name="OVERHEIDop.GmbID/DC.identifier">gmb-2015-47410</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C 14</meta:user-defined>
    <meta:user-defined meta:name="OVERHEIDop.woonplaats">Westwoud</meta:user-defined>
    <meta:user-defined meta:name="OVERHEIDop.straatnaam">Dr. Nuijens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793 521966</meta:user-defined>
    <meta:user-defined meta:name="OVERHEIDop.versieInformatie"/>
  </office:meta>
</office:document-meta>
</file>