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ster Meeweg 20, Schellinkhout (SM198/247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mei 2015 een sloopmelding voor het slopen van een aanbouw van de woning op het perceel Wester Meeweg 20 in Schellinkhout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740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 Meeweg 20, Schellinkhout (SM198/247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09</meta:user-defined>
    <meta:user-defined meta:name="OVERHEIDop.GmbID/DC.identifier">gmb-2015-474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W 20</meta:user-defined>
    <meta:user-defined meta:name="OVERHEIDop.woonplaats">Schellinkhout</meta:user-defined>
    <meta:user-defined meta:name="OVERHEIDop.straatnaam">Wester Mee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6894 516517</meta:user-defined>
    <meta:user-defined meta:name="OVERHEIDop.versieInformatie"/>
  </office:meta>
</office:document-meta>
</file>