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erdijk 19, Venhuizen (SM197/247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ei 2015 een sloopmelding voor het verwijderen van asbest golfplaten van het dak van de schuur en losse delen achter de schuur op het perceel Zuiderdijk 19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740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dijk 19, Venhuizen (SM197/247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07</meta:user-defined>
    <meta:user-defined meta:name="OVERHEIDop.GmbID/DC.identifier">gmb-2015-4740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G 19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755 518104</meta:user-defined>
    <meta:user-defined meta:name="OVERHEIDop.versieInformatie"/>
  </office:meta>
</office:document-meta>
</file>