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wijver 18, Venhuizen (OV912/233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mei 2015 een aanvraag ontvangen voor het uitbreiden van de woning op het perceel Twijver 18 in Venhuizen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Voor meer informatie over deze aanvraag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47404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04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04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wijver 18, Venhuizen (OV912/2337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404</meta:user-defined>
    <meta:user-defined meta:name="OVERHEIDop.GmbID/DC.identifier">gmb-2015-47404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BW 18</meta:user-defined>
    <meta:user-defined meta:name="OVERHEIDop.woonplaats">Venhuizen</meta:user-defined>
    <meta:user-defined meta:name="OVERHEIDop.straatnaam">Twijver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2364 519803</meta:user-defined>
    <meta:user-defined meta:name="OVERHEIDop.versieInformatie"/>
  </office:meta>
</office:document-meta>
</file>