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Elbaweg 15, Hem (OV913/248201)&gt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6 mei 2015 een aanvraag ontvangen voor het kappen van een boom in de voortuin op het perceel Elbaweg 15 in Hem.</text:p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common-al">Voor meer informatie over deze aanvraag kunt u terecht bij het Omgevingsloket in het gemeentehuis, Raadhuisplein 1 in Hoogkarspel, telefoonnummer: 0228 - 352 3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47402</text:span><text:line-break/><text:date style:data-style-name="dag" text:fixed="true" text:date-value="2015-06-01"/><text:line-break/><text:date style:data-style-name="jaar" text:fixed="true" text:date-value="2015-06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402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402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Elbaweg 15, Hem (OV913/248201)&gt;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1</meta:user-defined>
    <meta:user-defined meta:name="OVERHEIDop.publicationIssue">47402</meta:user-defined>
    <meta:user-defined meta:name="OVERHEIDop.GmbID/DC.identifier">gmb-2015-47402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7MN 15</meta:user-defined>
    <meta:user-defined meta:name="OVERHEIDop.woonplaats">Hem</meta:user-defined>
    <meta:user-defined meta:name="OVERHEIDop.straatnaam">Elbaweg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42623 518391</meta:user-defined>
    <meta:user-defined meta:name="OVERHEIDop.versieInformatie"/>
  </office:meta>
</office:document-meta>
</file>