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121, Oosterblokker (OV914/246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mei 2015 een aanvraag ontvangen voor het uitbreiden van de bedrijfsruimte op het perceel Oosterblokker 121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740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121, Oosterblokker (OV914/246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00</meta:user-defined>
    <meta:user-defined meta:name="OVERHEIDop.GmbID/DC.identifier">gmb-2015-4740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D 121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484 520678</meta:user-defined>
    <meta:user-defined meta:name="OVERHEIDop.versieInformatie"/>
  </office:meta>
</office:document-meta>
</file>