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sloop) - Middelharnis, Zandpad 102 t/m 110: het slopen van de panden, verzenddatum: 26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8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8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8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sloop) - Middelharnis, Zandpad 102 t/m 110: het slopen van de panden, verzenddatum: 26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80</meta:user-defined>
    <meta:user-defined meta:name="OVERHEIDop.GmbID/DC.identifier">gmb-2015-4738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Z 90b</meta:user-defined>
    <meta:user-defined meta:name="OVERHEIDop.woonplaats">Middelharnis</meta:user-defined>
    <meta:user-defined meta:name="OVERHEIDop.straatnaam">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162 419819</meta:user-defined>
    <meta:user-defined meta:name="OVERHEIDop.versieInformatie"/>
  </office:meta>
</office:document-meta>
</file>