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planologische afwijking) - Ouddorp, Koolweg 42: het tijdelijk bewonen van de schuur tijdens de bouw, verzenddatum: 22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7378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78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78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planologische afwijking) - Ouddorp, Koolweg 42: het tijdelijk bewonen van de schuur tijdens de bouw, verzenddatum: 22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378</meta:user-defined>
    <meta:user-defined meta:name="OVERHEIDop.GmbID/DC.identifier">gmb-2015-4737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H 42</meta:user-defined>
    <meta:user-defined meta:name="OVERHEIDop.woonplaats">Ouddorp</meta:user-defined>
    <meta:user-defined meta:name="OVERHEIDop.straatnaam">Kool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052 426804</meta:user-defined>
    <meta:user-defined meta:name="OVERHEIDop.versieInformatie"/>
  </office:meta>
</office:document-meta>
</file>