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/planologische afwijking) Ouddorp, Bokweg 9: het bouwen van een loods, verzenddatum: 22/05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47376</text:span><text:line-break/><text:date style:data-style-name="dag" text:fixed="true" text:date-value="2015-06-02"/><text:line-break/><text:date style:data-style-name="jaar" text:fixed="true" text:date-value="2015-06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376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376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/planologische afwijking) Ouddorp, Bokweg 9: het bouwen van een loods, verzenddatum: 22/05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2</meta:user-defined>
    <meta:user-defined meta:name="OVERHEIDop.publicationIssue">47376</meta:user-defined>
    <meta:user-defined meta:name="OVERHEIDop.GmbID/DC.identifier">gmb-2015-47376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AB 4</meta:user-defined>
    <meta:user-defined meta:name="OVERHEIDop.woonplaats">Ouddorp</meta:user-defined>
    <meta:user-defined meta:name="OVERHEIDop.straatnaam">Bokweg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54384 425938</meta:user-defined>
    <meta:user-defined meta:name="OVERHEIDop.versieInformatie"/>
  </office:meta>
</office:document-meta>
</file>