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ter hoogte van de Kelderweg 24: het vergroten van een schuilschuur, verzenddatum: 2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7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7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7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ter hoogte van de Kelderweg 24: het vergroten van een schuilschuur, verzenddatum: 2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73</meta:user-defined>
    <meta:user-defined meta:name="OVERHEIDop.GmbID/DC.identifier">gmb-2015-4737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D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862 425505</meta:user-defined>
    <meta:user-defined meta:name="OVERHEIDop.versieInformatie"/>
  </office:meta>
</office:document-meta>
</file>