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Dijkstelweg 33: het verplaatsen van een hooiberg en uienren,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7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7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7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Dijkstelweg 33: het verplaatsen van een hooiberg en uienren,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71</meta:user-defined>
    <meta:user-defined meta:name="OVERHEIDop.GmbID/DC.identifier">gmb-2015-4737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A 33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440 426087</meta:user-defined>
    <meta:user-defined meta:name="OVERHEIDop.versieInformatie"/>
  </office:meta>
</office:document-meta>
</file>