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Zomerkermis op 30 augustus 2015 Linne / Maasgouw</text:p>
      <text:section text:name="zakelijke-mededeling_id1-3-2" text:style-name="zakelijke-mededeling">
        <text:section text:name="zakelijke-mededeling-tekst_id1-3-2-1" text:style-name="zakelijke-mededeling-tekst">
          <text:section text:name="tekst_id1-3-2-1-1" text:style-name="tekst">
            <text:p text:style-name="common-al"> Grotestraat 36, 6067 BR te Linne /  Maasgouw / ingekomen 20 mei 2015 / het organiseren en houden van een Zomerkermis op 30 augustus 2015 van 14.00 uur tot 18.00 uur <text:span text:style-name="nadrukvet"><text:span text:style-name="nadrukondlijn"/></text:span></text:p>
            <text:p text:style-name="common-al">
            <text:span text:style-name="nadrukvet">
              <text:span text:style-name="nadrukondlijn"> </text:span>
            </text:spa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736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6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6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Zomerkermis op 30 augustus 2015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366</meta:user-defined>
    <meta:user-defined meta:name="OVERHEIDop.GmbID/DC.identifier">gmb-2015-47366</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ER 2</meta:user-defined>
    <meta:user-defined meta:name="OVERHEIDop.woonplaats">Linne</meta:user-defined>
    <meta:user-defined meta:name="OVERHEIDop.straatnaam">Herte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568 352052</meta:user-defined>
    <meta:user-defined meta:name="OVERHEIDop.versieInformatie"/>
  </office:meta>
</office:document-meta>
</file>