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t organiseren en houden van kermissen in Maasgouw / Maasgouw</text:p>
      <text:section text:name="zakelijke-mededeling_id1-3-2" text:style-name="zakelijke-mededeling">
        <text:section text:name="zakelijke-mededeling-tekst_id1-3-2-1" text:style-name="zakelijke-mededeling-tekst">
          <text:section text:name="tekst_id1-3-2-1-1" text:style-name="tekst">
            <text:p text:style-name="common-al"> gemeente Maasgouw, 6051 – te Maasgouw /  Maasgouw / ingekomen 13 mei 2015 / het organiseren en houden van kermissen in Maasgouw <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6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6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6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t organiseren en houden van kermissen in Maasgouw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62</meta:user-defined>
    <meta:user-defined meta:name="OVERHEIDop.GmbID/DC.identifier">gmb-2015-4736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