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Oude-Tonge, Julianastraat 80: wijzigen voorgevel, verzenddatum: 22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7360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60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60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e-Tonge, Julianastraat 80: wijzigen voorgevel, verzenddatum: 22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360</meta:user-defined>
    <meta:user-defined meta:name="OVERHEIDop.GmbID/DC.identifier">gmb-2015-4736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BJ 80</meta:user-defined>
    <meta:user-defined meta:name="OVERHEIDop.woonplaats">Oude-Tonge</meta:user-defined>
    <meta:user-defined meta:name="OVERHEIDop.straatnaam">Juliana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3815 412372</meta:user-defined>
    <meta:user-defined meta:name="OVERHEIDop.versieInformatie"/>
  </office:meta>
</office:document-meta>
</file>