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de Fietsvierdaagse Melick van 18 tot 21 augustus 2015 gemeente Maasgouw</text:p>
      <text:section text:name="zakelijke-mededeling_id1-3-2" text:style-name="zakelijke-mededeling">
        <text:section text:name="zakelijke-mededeling-tekst_id1-3-2-1" text:style-name="zakelijke-mededeling-tekst">
          <text:section text:name="tekst_id1-3-2-1-1" text:style-name="tekst">
            <text:p text:style-name="common-al"> gemeente Maasgouw, 6051 – te Maasgouw /  Maasgouw / ingekomen 20 mei 2015 / het organiseren en houden van de Fietsvierdaagse Melick van 18 augustus 2015 tot 21 augustus 2015 gedurende de gehele dag<text:span text:style-name="nadrukvet"><text:span text:style-name="nadrukondlijn"/></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735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5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5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de Fietsvierdaagse Melick van 18 tot 21 augustus 2015 gemeente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359</meta:user-defined>
    <meta:user-defined meta:name="OVERHEIDop.GmbID/DC.identifier">gmb-2015-47359</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DZ 36</meta:user-defined>
    <meta:user-defined meta:name="OVERHEIDop.woonplaats">Maasbracht</meta:user-defined>
    <meta:user-defined meta:name="OVERHEIDop.straatnaam">Mark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367 351023</meta:user-defined>
    <meta:user-defined meta:name="OVERHEIDop.versieInformatie"/>
  </office:meta>
</office:document-meta>
</file>