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Kindervakantiewerk Linne van 17 augustus 2015 tot 21 augustus 2015 Linne / Maasgouw</text:p>
      <text:section text:name="zakelijke-mededeling_id1-3-2" text:style-name="zakelijke-mededeling">
        <text:section text:name="zakelijke-mededeling-tekst_id1-3-2-1" text:style-name="zakelijke-mededeling-tekst">
          <text:section text:name="tekst_id1-3-2-1-1" text:style-name="tekst">
            <text:p text:style-name="common-al"> Linnerweerd, 6067 – te Linne /  Maasgouw / ingekomen 26 mei 2015 / het organiseren en houden van Kindervakantiewerk Linne van 17 augustus 2015 tot 21 augustus 2015 van 09.30 uur tot 17.00 uur en 21 augustus 2015 van 19.00 uur tot 24.00 uur<text:span text:style-name="nadrukvet"><text:span text:style-name="nadrukondlijn"/></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7355</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55</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55</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indervakantiewerk Linne van 17 augustus 2015 tot 21 augustus 2015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355</meta:user-defined>
    <meta:user-defined meta:name="OVERHEIDop.GmbID/DC.identifier">gmb-2015-47355</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ER 2</meta:user-defined>
    <meta:user-defined meta:name="OVERHEIDop.woonplaats">Linne</meta:user-defined>
    <meta:user-defined meta:name="OVERHEIDop.straatnaam">Herte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3568 352052</meta:user-defined>
    <meta:user-defined meta:name="OVERHEIDop.versieInformatie"/>
  </office:meta>
</office:document-meta>
</file>