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zomerwende concert op 21 juni 2015 van Linne / Maasgouw</text:p>
      <text:section text:name="zakelijke-mededeling_id1-3-2" text:style-name="zakelijke-mededeling">
        <text:section text:name="zakelijke-mededeling-tekst_id1-3-2-1" text:style-name="zakelijke-mededeling-tekst">
          <text:section text:name="tekst_id1-3-2-1-1" text:style-name="tekst">
            <text:p text:style-name="common-al">parkeerplaats Grotestraat, 6067 – te Linne /  Maasgouw / ingekomen 19 mei 2015 / het organiseren en houden van een zomerwende concert door Koninklijke Harmonie “Lentekrans” op 21 juni 2015 van 13.00 uur tot 18.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omerwende concert op 21 juni 2015 van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46</meta:user-defined>
    <meta:user-defined meta:name="OVERHEIDop.GmbID/DC.identifier">gmb-2015-4734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68 352052</meta:user-defined>
    <meta:user-defined meta:name="OVERHEIDop.versieInformatie"/>
  </office:meta>
</office:document-meta>
</file>