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oek Richterslaan A.C. Verhoef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5</text:span>
          </text:p>
            <text:p text:style-name="common-al">hoek Richterslaan/ A.C. Verhoefweg</text:p>
            <text:p text:style-name="common-al">
            <text:span text:style-name="nadrukcur">Omschrijving: </text:span>het plaatsen van een trillingsdemper op de kloosterbrug</text:p>
            <text:p text:style-name="common-al">
            <text:span text:style-name="nadrukcur">Kenmerk: </text:span>5159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34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4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4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Richterslaan A.C. Verhoef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45</meta:user-defined>
    <meta:user-defined meta:name="OVERHEIDop.GmbID/DC.identifier">gmb-2015-4734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Kloosterbru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761 449733</meta:user-defined>
    <meta:user-defined meta:name="OVERHEIDop.versieInformatie"/>
  </office:meta>
</office:document-meta>
</file>