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Oud Aalden 21: voor het houden van het jaarlijkse Folk veur Folk</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jaarlijkse 'Folk veur 'Folk op zaterdag 20 juni 2015 vanaf 16.00 uur tot zondag 21 juni 2015 00.30 uur. Het festival wordt gehouden op het perceel 'De Hof van Schepers' Oud Aalden 21 te Aalden.</text:p>
            <text:p text:style-name="common-al"> Verleend op 28 me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7343</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43</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43</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Oud Aalden 21: voor het houden van het jaarlijkse Folk veur Fo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343</meta:user-defined>
    <meta:user-defined meta:name="OVERHEIDop.GmbID/DC.identifier">gmb-2015-4734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PE 21</meta:user-defined>
    <meta:user-defined meta:name="OVERHEIDop.woonplaats">Gees</meta:user-defined>
    <meta:user-defined meta:name="OVERHEIDop.straatnaam">Oude ste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3108 529628</meta:user-defined>
    <meta:user-defined meta:name="OVERHEIDop.versieInformatie"/>
  </office:meta>
</office:document-meta>
</file>