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formatiebeheer Nissewaard 201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3 van de Archiefverordening 2015;</text:p>
            <text:p text:style-name="al">besluit:</text:p>
            <text:p text:style-name="al">regels betreffende het beheer en de medewerking aan toezicht op het beheer van archiefbescheiden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eheerder</text:p>
            <text:p text:style-name="al">Het hoofd van de afdeling Juridische en Bestuurlijke Zaken wordt aangewezen als beheerder, verantwoordelijk voor het geheel van handelingen, samenhangend met de inrichting en het beheer van informatiesystemen en archiefbescheiden, tenzij bij enig ander besluit deze verantwoordelijkheid voor een deel aan een ander is overgedragen. </text:p>
          </text:section>
          <text:section text:name="artikel_id1-3-2-2-2" text:style-name="artikel">
            <text:p text:style-name="artikel_kop_titel"><text:span text:style-name="artikel_kop_label">Artikel</text:span> <text:span text:style-name="artikel_kop_nr">2</text:span> Opstellen, onderhouden en uitvoeren van procedures</text:p>
            <text:list text:style-name="id1-3-2-2-2-2">
              <text:list-item text:style-override="id1-3-2-2-2-2">
                <text:number>1.</text:number>
                <text:p text:style-name="al">De beheerder stelt met betrekking tot de productie, identificatie, bewaring, beveiliging, raadpleging, vervanging, vervreemding, vernietiging en overbrenging van archiefbescheiden procedures op, onderhoudt deze en voert deze uit.</text:p>
              </text:list-item>
              <text:list-item text:style-override="id1-3-2-2-2-3">
                <text:number>2.</text:number>
                <text:p text:style-name="al">De beheerder stelt ten behoeve van een besluit tot vervanging van voor blijvende bewaring in aanmerking komende archiefbescheiden een Handboek op, dat door ons wordt vastgesteld. Dit Handboek geeft inzicht in de aspecten genoemd in artikel 26 van de Archiefregeling.</text:p>
              </text:list-item>
              <text:list-item text:style-override="id1-3-2-2-2-4">
                <text:number>3.</text:number>
                <text:p text:style-name="al">De beheerder toetst periodiek de uitvoering van procedures op doelmatigheid en doeltreffendheid en legt de resultaten daarvan vast.</text:p>
              </text:list-item>
              <text:list-item text:style-override="id1-3-2-2-2-5">
                <text:number>4.</text:number>
                <text:p text:style-name="al">Het hoofd van de afdeling Juridische en Bestuurlijke Zaken stelt een overzicht van procedures op en onderhoudt dit overzicht.</text:p>
              </text:list-item>
            </text:list>
          </text:section>
          <text:section text:name="artikel_id1-3-2-2-3" text:style-name="artikel">
            <text:p text:style-name="artikel_kop_titel"><text:span text:style-name="artikel_kop_label">Artikel</text:span> <text:span text:style-name="artikel_kop_nr">3</text:span> Aanwijzing archiefruimten</text:p>
            <text:p text:style-name="al">Het hoofd van de afdeling Juridische en Bestuurlijke Zaken wijst archiefruimten aan en houdt hiervan een overzicht bij.</text:p>
          </text:section>
          <text:section text:name="artikel_id1-3-2-2-4" text:style-name="artikel">
            <text:p text:style-name="artikel_kop_titel"><text:span text:style-name="artikel_kop_label">Artikel</text:span> <text:span text:style-name="artikel_kop_nr">4</text:span> Beperking raadpleging en gebruik</text:p>
            <text:p text:style-name="al">Het gebruik van archiefbescheiden, raadpleging daaronder begrepen, is slechts toegestaan aan functionarissen, die uit hoofde van hun functie zijn belast met behandeling van de betreffende aangelegenheid, en aan derden na verkregen toestemming van de beheerder.</text:p>
          </text:section>
          <text:section text:name="artikel_id1-3-2-2-5" text:style-name="artikel">
            <text:p text:style-name="artikel_kop_titel"><text:span text:style-name="artikel_kop_label">Artikel</text:span> <text:span text:style-name="artikel_kop_nr">5</text:span> Vervanging</text:p>
            <text:p text:style-name="al">Bij vervanging van archiefbescheiden, wordt het handboek, bedoeld in artikel 2, tweede lid, gevolgd.</text:p>
          </text:section>
          <text:section text:name="artikel_id1-3-2-2-6" text:style-name="artikel">
            <text:p text:style-name="artikel_kop_titel"><text:span text:style-name="artikel_kop_label">Artikel</text:span> <text:span text:style-name="artikel_kop_nr">6</text:span> Vernietiging</text:p>
            <text:p text:style-name="al">Voordat tot vernietiging van archiefbescheiden wordt overgegaan, stelt de beheerder hiervan een lijst op. Deze lijst behoeft de goedkeuring van de archivaris. Deze geldt als machtiging tot vernietiging. </text:p>
          </text:section>
          <text:section text:name="artikel_id1-3-2-2-7" text:style-name="artikel">
            <text:p text:style-name="artikel_kop_titel"><text:span text:style-name="artikel_kop_label">Artikel</text:span> <text:span text:style-name="artikel_kop_nr">7</text:span> Toezicht</text:p>
            <text:p text:style-name="al">De beheerder verstrekt de archivaris toegang tot de archiefbescheiden en de ruimten waarin deze zich bevinden met inachtneming van regels ten aanzien van de beveiliging van geheimen. </text:p>
          </text:section>
          <text:section text:name="artikel_id1-3-2-2-8" text:style-name="artikel">
            <text:p text:style-name="artikel_kop_titel"><text:span text:style-name="artikel_kop_label">Artikel</text:span> <text:span text:style-name="artikel_kop_nr">8</text:span> Intrekking oude regelingen</text:p>
            <text:p text:style-name="al">Het Besluit Informatiebeheer 2009 van de gemeente Bernisse en het Besluit Informatiebeheer 2011 van de gemeente Spijkenisse worden ingetrokken. </text:p>
          </text:section>
          <text:section text:name="artikel_id1-3-2-2-9" text:style-name="artikel">
            <text:p text:style-name="artikel_kop_titel"><text:span text:style-name="artikel_kop_label">Artikel</text:span> <text:span text:style-name="artikel_kop_nr">9</text:span> Inwerkingtreding</text:p>
            <text:p text:style-name="al">Dit Besluit Informatiebeheer treedt in werking op de dag na haar bekendmaking.</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sluit Informatiebeheer Nissewaard 2015.</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burgemeester en wethouders van de gemeente Nissewaard van </text:span>
            <text:span text:style-name="datum">26 mei 2015. </text:span>
          </text:p>
          </text:section>
          <text:section text:name="ondertekening_id1-3-2-3-2">
            <text:p><text:span text:style-name="ondertekening_naam">
            <text:span text:style-name="voornaam">
              
            </text:span>
            <text:span text:style-name="achternaam"/>
          </text:span></text:p>
            <text:p><text:span text:style-name="functie">De loco secretaris, J.L. Bal</text:span></text:p>
            <text:p><text:span text:style-name="functie">De waarnemend burgemeester, M. Salet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47338</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38</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38</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Niss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338</meta:user-defined>
    <meta:user-defined meta:name="OVERHEIDop.GmbID/DC.identifier">gmb-2015-47338</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op.referentienummer">15.B.00236</meta:user-defined>
    <meta:user-defined meta:name="DCTERMS.abstract">Het college van burgemeester en wethouders van de gemeente Nissewaard heeft regels betreffende het beheer en de medewerking aan toezicht op het beheer van archiefbescheiden vastgestel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Beleidsregels</meta:user-defined>
    <meta:user-defined meta:name="OVERHEID.Gemeente/DCTERMS.publisher">Nissewaard</meta:user-defined>
    <meta:user-defined meta:name="xs:date/OVERHEIDop.startdatum">2015-06-01</meta:user-defined>
    <meta:user-defined meta:name="xs:date/OVERHEIDop.einddatum">2015-08-24</meta:user-defined>
    <meta:user-defined meta:name="OVERHEID.Gemeente/DC.spatial">Nissewaard</meta:user-defined>
    <meta:user-defined meta:name="OVERHEIDop.versieInformatie"/>
  </office:meta>
</office:document-meta>
</file>