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ilburg hebben op 13 april 2015 een aanvraag voor een  omgevingsvergunning ontvangen voor het handelen in strijd met regels van Ruimtelijk Ordening met de activiteit:</text:p>
            <text:p text:style-name="common-al"/>
            <text:list text:style-name="id1-3-2-1-1-3">
              <text:list-item text:style-override="id1-3-2-1-1-3-1">
                <text:number>1.</text:number>
                <text:p text:style-name="al">Handelen in strijd met regels van RO.</text:p>
              </text:list-item>
            </text:list>
            <text:p text:style-name="common-al"> </text:p>
            <text:p text:style-name="common-al">De aanvraag gaat over de Boterberg 2 te Tilburg. De aanvraag is geregistreerd onder nummer  Z-HZ_WABO-2015-01192. Het betreft een verzoek van: </text:p>
            <text:p text:style-name="common-al"> </text:p>
            <text:p text:style-name="common-al">Hornbach Bouwmarkt Nederland BV</text:p>
            <text:p text:style-name="common-al">Postbus 1099</text:p>
            <text:p text:style-name="common-al">3430 BB  NIEUWEGEIN </text:p>
            <text:p text:style-name="common-al"> </text:p>
            <text:p text:style-name="common-al">
            <text:span text:style-name="nadrukvet"> </text:span>
          </text:p>
            <text:p text:style-name="common-al">
            <text:span text:style-name="nadrukvet">Besluit </text:span>
          </text:p>
            <text:p text:style-name="common-al">Burgemeester en wethouders van Tilburg besluiten de beslistermijn gelet op artikel 3.9 lid 2 van de Wet algemene bepalingen omgevingsrecht de  omgevingsvergunning te verlengen. De beslistermijn wordt met 42 dagen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47337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3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3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337</meta:user-defined>
    <meta:user-defined meta:name="OVERHEIDop.GmbID/DC.identifier">gmb-2015-47337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Tilburg</meta:user-defined>
    <meta:user-defined meta:name="OVERHEIDop.straatnaam">Boterberg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5-28</meta:user-defined>
    <meta:user-defined meta:name="xs:date/OVERHEIDop.einddatum">2015-06-01</meta:user-defined>
    <meta:user-defined meta:name="OVERHEID.EPSG28992/DC.spatial">130037 400058</meta:user-defined>
    <meta:user-defined meta:name="OVERHEIDop.versieInformatie"/>
  </office:meta>
</office:document-meta>
</file>