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rkel-Enschot, ingekomen aanvraag omgevingsvergunning Z-HZ_WABO-2015-01297 Oranjesingel 33 te Berkel-Enschot, brandveilig gebruik van het pand, 26 me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601 - Z-HZ_WABO-2015-01297 - I - Oranjesingel 33 te Berkel-Enscho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47336</text:span><text:line-break/><text:date style:data-style-name="dag" text:fixed="true" text:date-value="2015-06-01"/><text:line-break/><text:date style:data-style-name="jaar" text:fixed="true" text:date-value="2015-06-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336</text:span><text:date style:data-style-name="nicedate" text:fixed="true" text:date-value="2015-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336</text:span><text:date style:data-style-name="nicedate" text:fixed="true" text:date-value="2015-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ingekomen aanvraag omgevingsvergunning Z-HZ_WABO-2015-01297 Oranjesingel 33 te Berkel-Enschot, brandveilig gebruik van het pand, 26 me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1</meta:user-defined>
    <meta:user-defined meta:name="OVERHEIDop.publicationIssue">47336</meta:user-defined>
    <meta:user-defined meta:name="OVERHEIDop.GmbID/DC.identifier">gmb-2015-47336</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56XB 33 210</meta:user-defined>
    <meta:user-defined meta:name="OVERHEIDop.woonplaats">Berkel-Enschot</meta:user-defined>
    <meta:user-defined meta:name="OVERHEIDop.straatnaam">Oranjesingel</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5-28</meta:user-defined>
    <meta:user-defined meta:name="xs:date/OVERHEIDop.einddatum">2015-06-01</meta:user-defined>
    <meta:user-defined meta:name="OVERHEID.EPSG28992/DC.spatial">138088 399701</meta:user-defined>
    <meta:user-defined meta:name="OVERHEIDop.versieInformatie"/>
  </office:meta>
</office:document-meta>
</file>